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olutionizing_handgun_customization:the_g26_calico_glock_slide"/>A slide and parts kit typically includes various components that make up the upper portion of a semi-automatic handgun. This includes the slide itself, which houses the barrel, recoil spring, and various smaller parts crucial for the firearm's operation. The kit may also include sights, slide stops, and other necessary components that ensure the handgun functions reliably. By purchasing a slide and parts kit, firearm owners can streamline their customization process, saving time and ensuring compatibility with their specific model.</text:p>
      <text:p text:style-name="Text_20_body">It is important to note that the installation of a slide and parts kit should be performed with care and knowledge of the firearm’s mechanics. For those who may not feel confident in their abilities, seeking the assistance of a qualified gunsmith can be beneficial. Proper installation is crucial to ensure the firearm operates safely and effectively. Moreover, understanding local laws and regulations regarding firearm modifications is essential to ensure compliance.</text:p>
      <text:p text:style-name="Text_20_body">One of the primary features of the Calico Glock slide is its construction. Made from high-quality materials, the slide is designed to withstand the rigors of regular use. The use of advanced manufacturing techniques ensures that the slide is lightweight yet sturdy, which is essential for maintaining the overall balance of the pistol. Additionally, the slide may feature enhanced serrations that provide a better grip for the user when manipulating the slide, whether for loading, unloading, or clearing malfunctions.</text:p>
      <text:p text:style-name="Text_20_body">Another significant advantage of the Calico Glock Slide is improved sighting options. Many models come with cutouts that allow for the installation of aftermarket optics such as red dot sights. This feature enhances target acquisition speed and accuracy, especially in dynamic shooting scenarios. The slide's design often accommodates suppressors as well, making it an ideal choice for users looking to reduce noise when firing.</text:p>
      <text:p text:style-name="Text_20_body">Moreover, the G19 Calico Glock slide may also incorporate features that improve the overall shooting experience. Some models may include porting, which reduces recoil and muzzle rise, leading to faster follow-up shots. Additionally, enhanced sighting systems, including night sights or fiber optic sights, can be integrated into the slide for improved target acquisition in low-light conditions.</text:p>
      <text:p text:style-name="Text_20_body">In the world of firearms, particularly handguns, customization and performance upgrades are key aspects that enthusiasts often seek to enhance their shooting experience. One of the most crucial components in this realm is the slide and parts kits. These kits are not only essential for the functionality of the firearm but also provide opportunities for personalization and improved performance. In this article, we will explore what slide and parts kits are, their components, and the benefits they bring to firearm enthusiasts.</text:p>
      <text:p text:style-name="Text_20_body">Additionally, installation of a slide and parts kit allows users to tailor their firearms to their specific needs and preferences. Whether it be opting for a lighter or heavier slide, adding different sights, or incorporating threaded barrels for suppressor usage, the customization possibilities are vast. This personalization not only improves functionality but also allows users to express their individual style and preferences in their firearms.</text:p>
      <text:p text:style-name="Text_20_body">The concept is rooted in ancient meditation practices, particularly Buddhism, but has been adapted and popularized in the Western world over the last few decades. With the rise of mindfulness-based stress reduction programs and the proliferation of mindfulness apps, individuals from all walks of life are discovering the transformative power of this practice.</text:p>
      <text:p text:style-name="Text_20_body">In conclusion, the power of mindfulness lies in its ability to transform our relationship with ourselves and the world around us. By carving out time for mindful practices, we can cultivate a greater sense of presence, reduce stress, and enhance our overall quality of life. As we learn to embrace each moment with openness and acceptance, we can pave the way for a more fulfilling and peaceful existence. Mindfulness, in its many forms, is a valuable tool that anyone can incorporate into their lives, leading to profound changes and a deeper appreciation for the present moment.</text:p>
      <text:p text:style-name="Text_20_body">In addition, the practice of mindfulness can be particularly beneficial in professional settings. By managing stress and enhancing focus, mindfulness can lead to improved productivity and creativity. Many companies now incorporate mindfulness training into their employee wellness programs, recognizing its positive impact on workplace culture and employee satisfaction.</text:p>
      <text:p text:style-name="Text_20_body">In today's fast-paced world, the concept of mindfulness has gained popularity as a powerful tool for improving mental health and well-being. Mindfulness is the practice of being fully present and engaged in the moment, without judgment or distraction. This simple yet profound practice can enhance our lives in multiple ways, helping us manage stress, improve focus, and foster a greater sense of peace and happiness.</text:p>
      <text:p text:style-name="Text_20_body">If you have any sort of questions relating to where and how you can utilize <text:a xlink:type="simple" xlink:href="https://noqtr80.com/colt-ar6951-9mm-16-1-blk-32rd/" text:style-name="Internet_20_link" text:visited-style-name="Visited_20_Internet_20_Link">No Quarter Micro Kits</text:a>, you could call us at our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23::10:15</meta:creation-date>
    <dc:creator>Generated</dc:creator>
    <dc:date>2025-07-10T23::10:15</dc:date>
    <dc:language>en-US</dc:language>
    <meta:editing-cycles>1</meta:editing-cycles>
    <meta:editing-duration>PT0S</meta:editing-duration>
    <dc:title>evolutionizing_handgun_customization:the_g26_calico_glock_slide</dc:title>
  </office:meta>
</office:document-meta>
</file>