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_attachments_become_winmail.dat_on_my_apple_device"/><text:bookmark-start text:name="__RefHeading___email_attachments_become_winmail.dat_on_my_apple_mac_iphone_1"/><text:bookmark-start text:name="email_attachments_become_winmail.dat_on_my_apple_mac_iphone"/>Email attachments become winmail.dat on my Apple Mac/IPhone<text:bookmark-end text:name="__RefHeading___email_attachments_become_winmail.dat_on_my_apple_mac_iphone_1"/><text:bookmark-end text:name="email_attachments_become_winmail.dat_on_my_apple_mac_iphone"/></text:h>
      <text:list text:style-name="List_20_1" text:continue-numbering="false">
        <text:list-item>
          <text:p text:style-name="LastListParagraph_List_20_1_Content_First"> This is because Apple device is not compatible with Microsoft Outlook's Rich Text formatted emails.</text:p>
        </text:list-item>
      </text:list>
      <text:p text:style-name="Text_20_body">There are 2 solution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23::12:35</meta:creation-date>
    <dc:creator>Generated</dc:creator>
    <dc:date>2025-07-10T23::12:35</dc:date>
    <dc:language>en-US</dc:language>
    <meta:editing-cycles>1</meta:editing-cycles>
    <meta:editing-duration>PT0S</meta:editing-duration>
    <dc:title>all_attachments_become_winmail.dat_on_my_apple_device</dc:title>
  </office:meta>
</office:document-meta>
</file>