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如何设置_苹果iphone邮箱_进阶设置"/><text:bookmark-start text:name="__RefHeading___如何设置iphone邮箱_进阶设置_1"/><text:bookmark-start text:name="如何设置iphone邮箱_进阶设置"/>如何设置iPhone邮箱 进阶设置<text:bookmark-end text:name="__RefHeading___如何设置iphone邮箱_进阶设置_1"/><text:bookmark-end text:name="如何设置iphone邮箱_进阶设置"/></text:h>
      <text:h text:style-name="Heading_20_3" text:outline-level="3"><text:bookmark-start text:name="__RefHeading___如何添加_webmail_到主页_2"/><text:bookmark-start text:name="如何添加_webmail_到主页"/>如何添加 WebMail 到主页<text:bookmark-end text:name="__RefHeading___如何添加_webmail_到主页_2"/><text:bookmark-end text:name="如何添加_webmail_到主页"/></text:h>
      <draw:a xlink:type="simple" xlink:href="https://cdn.sxl.net/25/251746956196.jpg"/>
      <draw:a xlink:type="simple" xlink:href="https://cdn.sxl.net/25/251746956235.jpg"/>
      <draw:a xlink:type="simple" xlink:href="https://cdn.sxl.net/25/251746956283.jpg"/>
      <draw:a xlink:type="simple" xlink:href="https://cdn.sxl.net/25/251746956331.jpg"/>
      <draw:a xlink:type="simple" xlink:href="https://cdn.sxl.net/25/251746956495.jpg"/>
      <draw:a xlink:type="simple" xlink:href="https://cdn.sxl.net/25/251746956583.jpg"/>
      <draw:a xlink:type="simple" xlink:href="https://cdn.sxl.net/25/251746956609.jpg"/>
      <draw:a xlink:type="simple" xlink:href="https://cdn.sxl.net/25/251746956723.jpg"/>
      <draw:a xlink:type="simple" xlink:href="https://cdn.sxl.net/25/251746956755.jpg"/>
      <draw:a xlink:type="simple" xlink:href="https://cdn.sxl.net/25/251746956791.jpg"/>
      <draw:a xlink:type="simple" xlink:href="https://cdn.sxl.net/25/251746956870.jpg"/>
      <text:h text:style-name="Heading_20_3" text:outline-level="3"><text:bookmark-start text:name="__RefHeading___设置_签名_和_自动密送_bcc_自己_3"/><text:bookmark-start text:name="设置_签名_和_自动密送_bcc_自己"/>设置 签名 和 自动密送(BCC)自己<text:bookmark-end text:name="__RefHeading___设置_签名_和_自动密送_bcc_自己_3"/><text:bookmark-end text:name="设置_签名_和_自动密送_bcc_自己"/></text:h>
      <draw:a xlink:type="simple" xlink:href="https://cdn.sxl.net/25/251746951932.jpg"/>
      <draw:a xlink:type="simple" xlink:href="https://cdn.sxl.net/25/251746955524.jpg"/>
      <draw:a xlink:type="simple" xlink:href="https://cdn.sxl.net/25/251746955611.jpg"/>
      <text:h text:style-name="Heading_20_3" text:outline-level="3"><text:bookmark-start text:name="__RefHeading___删除_mail_包括全部账号和邮件_重新开始_4"/><text:bookmark-start text:name="删除_mail_包括全部账号和邮件_重新开始"/>删除 Mail (包括全部账号和邮件) 重新开始<text:bookmark-end text:name="__RefHeading___删除_mail_包括全部账号和邮件_重新开始_4"/><text:bookmark-end text:name="删除_mail_包括全部账号和邮件_重新开始"/></text:h>
      <draw:a xlink:type="simple" xlink:href="https://cdn.sxl.net/25/251746951932.jpg"/>
      <draw:a xlink:type="simple" xlink:href="https://cdn.sxl.net/25/251746951968.jpg"/>
      <draw:a xlink:type="simple" xlink:href="https://cdn.sxl.net/25/251746951989.jpg"/>
      <draw:a xlink:type="simple" xlink:href="https://cdn.sxl.net/25/251746954314.jpg"/>
      <draw:a xlink:type="simple" xlink:href="https://cdn.sxl.net/25/251746954340.jpg"/>
      <draw:a xlink:type="simple" xlink:href="https://cdn.sxl.net/25/251746954364.jpg"/>
      <draw:a xlink:type="simple" xlink:href="https://cdn.sxl.net/25/251746954499.jpg"/>
      <draw:a xlink:type="simple" xlink:href="https://cdn.sxl.net/25/251746954542.jpg"/>
      <draw:a xlink:type="simple" xlink:href="https://cdn.sxl.net/25/251746954566.jpg"/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4::35:50</meta:creation-date>
    <dc:creator>Generated</dc:creator>
    <dc:date>2025-06-08T04::35:50</dc:date>
    <dc:language>en-US</dc:language>
    <meta:editing-cycles>1</meta:editing-cycles>
    <meta:editing-duration>PT0S</meta:editing-duration>
    <dc:title>如何设置_苹果iphone邮箱_进阶设置</dc:title>
  </office:meta>
</office:document-meta>
</file>