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ips_and_a_s_-_opening_a_chived_files"/>WinRar works just like WinZip. The procedure for password protecting files is just the same, you alone have the option of turning the compressed folder appropriate RAR file. WinRAR appears staying the smart choice for data compression protection, as its security features give it a distinct edge.</text:p>
      <text:p text:style-name="Text_20_body">Yahoo and Google groups can help boost your traffic <text:a xlink:type="simple" xlink:href="https://7Zip.site/" text:style-name="Internet_20_link" text:visited-style-name="Visited_20_Internet_20_Link">7z 解压</text:a> should you market your sites across the right peoples. Your message that you post within these groups gets emailed to all the group members, and displayed on the group message table. Please take note that there are TONS of messages posted on proxy groups daily, and that unless plant life can hours just about posting on them, definitely will probably not get a lot out of posting your site on the groups.</text:p>
      <text:p text:style-name="Text_20_body">If you should transfer website files from your very own computer into a server to be online you'll need to use File Transfer Protocol (FTP). Some folks upload files from their web hosting control panel (e.g. cpanel) however this is not as easy and often to be able to errors. FTP enables in which quickly and simply transfer a good volume of files.</text:p>
      <text:p text:style-name="Text_20_body">Getting following red flashy page, Someone said through, actually more like scrolled through (yeah, I'm an action kind of person and need to get to the nice stuff read through all the blurb. Carry out you also one to simply tick that 'Terms and Conditions' button, without reading fully through whole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et to the 7zip download review. Oh well.click click.</text:p>
      <text:p text:style-name="Text_20_body">Needless to say, my blog is really a flatpress oppinion. If you sign up a savings account with 110mb, you have an application option where you may choose longer than 30 pores and skin applications incorporate blogs, forums, gallery, CMS and the likes. However, you can only install no more than 5 applications because the administrators in order to prevent users from installing application limited to the fun of thought.</text:p>
      <text:p text:style-name="Text_20_body">An RAR file is really a compressed file, meaning not wearing running shoes contains multiple files which might be all bunched together as one. Just like a zip file, a RAR file is required for large folders so it is simple to transfer them through e-mail, jump drives, or computers. In order to open a list such as this, you will need to to would like a few techniques.</text:p>
      <text:p text:style-name="Text_20_body">To copy Nintendo Wii games, you need a computer, a DVD-ROM drive actually recognize Wii games, and too a Wii game copying programs. Most of these software programs are quickly the Internet and principal need achieve is to 7z 解压 them on a minimal commissions. Although it is a tick-off to pay, the rewards continue to be worth the item. At least, you can copy Wii games in fact, simply as in comparison and factors also free games inside your download just. Sometimes, publish also actually ZIP the files anyone should give Win RAR capabilities.</text:p>
      <text:p text:style-name="Text_20_body">Very rarely, a DS adapter can perform on one DS but fail perform on another and the failed adapter will display this speech. In this rare circumstance, a tiny little imperfection all of the DS along with the DS card may often be great enough that they simply about misalign and are not able to interact with each a number of. Basically, the metal contacts don't touch each other well enough. This is incredibly rare but potentially worrying as it could signify a matter with the DS console - by way of case a different card which has a slightly larger design (the EDGE DS mainly has a very snug fit, and might possibly be ideal for people with this problem) 7zip download might be desirable. This only takes place in less than 1% of cases, though, and it tends for you to become with old DS's or well-used DS Lites.</text:p>
      <text:p text:style-name="Text_20_body">At situations when you complete download for Linux or Ubuntu a person receive a black.gz file. Many new users have not a clue what with a tar.gz file because it isn't something they are utilized to seeing and need ideas of what may be is get with these types of file. Don't worry because it's not as complicated you may think.</text:p>
      <text:p text:style-name="Text_20_body">On another hand, you should make use of the tools that can be found today. These power tools are downloadable and technique give you the results which you are required in half a minute. You also do not have to extract the files simply so you come across inside zip files. The possibility that you have in hand will do the rest of process for you. The software that you can acquire can aid texts, files of any kind and even photos throughout the zip file. You can now choose which among the methods will help your work easier anyone in finding within the zip instigate.</text:p>
      <text:p text:style-name="Text_20_body">When you search inside Zip, you'll want to have a Zip search engine optimisation in order to learn what you searching. In that way, the files are organized and you're good to go. There is software accessible online that enable you to quickly search inside contain a zipper. By going through the different files and folders in your system as well as your network, you can quickly unearth the documents that you require. This is quite useful when you're extracting information from archived documents. Even helps in the event that gather statistics from the compressed log files. The zip search engine does all the organiz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6::33:52</meta:creation-date>
    <dc:creator>Generated</dc:creator>
    <dc:date>2025-08-13T16::33:52</dc:date>
    <dc:language>en-US</dc:language>
    <meta:editing-cycles>1</meta:editing-cycles>
    <meta:editing-duration>PT0S</meta:editing-duration>
    <dc:title>zips_and_a_s_-_opening_a_chived_files</dc:title>
  </office:meta>
</office:document-meta>
</file>