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start"/><text:bookmark-start text:name="__RefHeading___关于2025年4月27日邮件及dns服务器崩溃问题_1"/><text:bookmark-start text:name="关于2025年4月27日邮件及dns服务器崩溃问题"/>关于2025年4月27日邮件及DNS服务器崩溃问题<text:bookmark-end text:name="__RefHeading___关于2025年4月27日邮件及dns服务器崩溃问题_1"/><text:bookmark-end text:name="关于2025年4月27日邮件及dns服务器崩溃问题"/></text:h>
      <text:list text:style-name="List_20_1" text:continue-numbering="false">
        <text:list-item>
          <text:p text:style-name="List_20_1_Content_First"> <text:a xlink:type="simple" xlink:href="https://wiki.sxl.net/zh:%E8%BF%81%E7%A7%BBoutlook%E5%88%B0%E6%96%B0%E6%9C%8D%E5%8A%A1%E5%99%A8" text:style-name="Internet_20_link" text:visited-style-name="Visited_20_Internet_20_Link">迁移outlook到新服务器</text:a></text:p>
        </text:list-item>
        <text:list-item>
          <text:p text:style-name="List_20_1_Content"> <text:a xlink:type="simple" xlink:href="https://wiki.sxl.net/zh: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_Last"> <text:a xlink:type="simple" xlink:href="https://wiki.sxl.net/zh:h12_%E9%82%AE%E4%BB%B6%E6%9C%8D%E5%8A%A1%E5%99%A8%E8%BF%9E%E6%8E%A5%E6%96%B9%E6%B3%95" text:style-name="Internet_20_link" text:visited-style-name="Visited_20_Internet_20_Link">h12_邮件服务器连接方法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sxl.net/zh:%E5%A6%82%E4%BD%95%E4%B8%8B%E8%BC%89%E5%AE%89%E5%8A%9B%E6%A1%8C_anydesk_%E9%81%A0%E7%A8%8B" text:style-name="Internet_20_link" text:visited-style-name="Visited_20_Internet_20_Link">如何下載安力桌_anydesk_遠程</text:a></text:p>
        </text:list-item>
        <text:list-item>
          <text:p text:style-name="List_20_1_Content_Last"> <text:a xlink:type="simple" xlink:href="https://wiki.sxl.net/zh:%E5%A6%82%E4%BD%95%E4%B8%8B%E8%BC%89_rustdesk_%E9%81%A0%E7%A8%8B" text:style-name="Internet_20_link" text:visited-style-name="Visited_20_Internet_20_Link">如何下載_rustdesk_遠程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xl.net/zh:user_cannot_type_changjei_after_windows_update_2025.07" text:style-name="Internet_20_link" text:visited-style-name="Visited_20_Internet_20_Link">user_cannot_type_changjei_after_windows_update_2025.07</text:a> 2025年7月 电脑更新后 仓颉输入法打不出字</text:p>
        </text:list-item>
      </text:list>
      <text:h text:style-name="Heading_20_2" text:outline-level="2"><text:bookmark-start text:name="__RefHeading___电邮常见问题_2"/><text:bookmark-start text:name="电邮常见问题"/>电邮常见问题<text:bookmark-end text:name="__RefHeading___电邮常见问题_2"/><text:bookmark-end text:name="电邮常见问题"/></text:h>
      <text:list text:style-name="List_20_1" text:continue-numbering="false">
        <text:list-item>
          <text:p text:style-name="List_20_1_Content_First"> <text:a xlink:type="simple" xlink:href="https://wiki.sxl.net/zh:china-users" text:style-name="Internet_20_link" text:visited-style-name="Visited_20_Internet_20_Link">china-users</text:a> « 内地用户服务</text:p>
        </text:list-item>
        <text:list-item>
          <text:p text:style-name="List_20_1_Content"> <text:a xlink:type="simple" xlink:href="https://wiki.sxl.net/zh:h12_%E9%82%AE%E4%BB%B6%E6%9C%8D%E5%8A%A1%E5%99%A8%E8%BF%9E%E6%8E%A5%E6%96%B9%E6%B3%95" text:style-name="Internet_20_link" text:visited-style-name="Visited_20_Internet_20_Link">h12_邮件服务器连接方法</text:a></text:p>
        </text:list-item>
        <text:list-item>
          <text:p text:style-name="List_20_1_Content"> <text:a xlink:type="simple" xlink:href="https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  <text:list-item>
          <text:p text:style-name="List_20_1_Content"> <text:a xlink:type="simple" xlink:href="https://wiki.sxl.net/zh:%E5%A6%82%E4%BD%95%E5%9C%A8%E7%94%B5%E8%84%91%E6%89%93%E5%BC%80_webmail%E7%B6%B2%E9%A0%81%E9%83%B5%E7%AE%B1" text:style-name="Internet_20_link" text:visited-style-name="Visited_20_Internet_20_Link">如何在电脑打开_webmail網頁郵箱</text:a></text:p>
        </text:list-item>
        <text:list-item>
          <text:p text:style-name="List_20_1_Content"> <text:a xlink:type="simple" xlink:href="https://wiki.sxl.net/zh:%E5%A6%82%E4%BD%95%E5%9C%A8%E6%89%8B%E6%9C%BA%E6%89%93%E5%BC%80_webmail%E7%B6%B2%E9%A0%81%E9%83%B5%E7%AE%B1" text:style-name="Internet_20_link" text:visited-style-name="Visited_20_Internet_20_Link">如何在手机打开_webmail網頁郵箱</text:a></text:p>
        </text:list-item>
        <text:list-item>
          <text:p text:style-name="List_20_1_Content"> <text:a xlink:type="simple" xlink:href="https://wiki.sxl.net/zh:%E5%A6%82%E4%BD%95%E6%9B%B4%E6%94%B9%E7%94%B5%E5%AD%90%E9%82%AE%E4%BB%B6%E5%AF%86%E7%A0%81_%E8%87%AA%E5%8A%A8%E5%9B%9E%E5%A4%8D_%E8%BD%AC%E5%8F%91%E7%AD%89" text:style-name="Internet_20_link" text:visited-style-name="Visited_20_Internet_20_Link">如何更改电子邮件密码_自动回复_转发等</text:a></text:p>
        </text:list-item>
        <text:list-item>
          <text:p text:style-name="List_20_1_Content"> <text:a xlink:type="simple" xlink:href="https://wiki.sxl.net/zh: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"> <text:a xlink:type="simple" xlink:href="https://wiki.sxl.net/zh:%E5%A6%82%E4%BD%95%E8%AE%BE%E7%BD%AE_%E8%8B%B9%E6%9E%9Ciphone%E9%82%AE%E7%AE%B1" text:style-name="Internet_20_link" text:visited-style-name="Visited_20_Internet_20_Link">如何设置_苹果iphone邮箱</text:a></text:p>
        </text:list-item>
        <text:list-item>
          <text:p text:style-name="List_20_1_Content"> <text:a xlink:type="simple" xlink:href="https://wiki.sxl.net/zh:%E5%A6%82%E4%BD%95%E8%AE%BE%E7%BD%AE_%E8%8B%B9%E6%9E%9Ciphone%E9%82%AE%E7%AE%B1_%E8%BF%9B%E9%98%B6%E8%AE%BE%E7%BD%AE" text:style-name="Internet_20_link" text:visited-style-name="Visited_20_Internet_20_Link">如何设置_苹果iphone邮箱_进阶设置</text:a></text:p>
        </text:list-item>
        <text:list-item>
          <text:p text:style-name="List_20_1_Content"> <text:a xlink:type="simple" xlink:href="https://wiki.sxl.net/zh:%E5%9B%BD%E5%86%85_%E8%8B%B9%E6%9E%9Ciphone_%E5%A6%82%E4%BD%95%E7%99%BB%E9%99%86%E5%9B%BD%E5%A4%96%E8%8B%B9%E6%9E%9Cid" text:style-name="Internet_20_link" text:visited-style-name="Visited_20_Internet_20_Link">国内_苹果iphone_如何登陆国外苹果id</text:a></text:p>
        </text:list-item>
        <text:list-item>
          <text:p text:style-name="List_20_1_Content"> <text:a xlink:type="simple" xlink:href="https://wiki.sxl.net/zh:%E6%88%91%E6%94%B6%E5%88%B0%E4%B8%80%E5%B0%81%E9%80%80%E4%BF%A1_%E8%AF%B4%E6%88%91%E7%9A%84%E9%82%AE%E4%BB%B6%E8%A2%AB%E9%BB%91%E5%90%8D%E5%8D%95%E2%80%8B%E2%80%8B%E6%8B%A6%E6%88%AA%E4%BA%86" text:style-name="Internet_20_link" text:visited-style-name="Visited_20_Internet_20_Link">我收到一封退信_说我的邮件被黑名单​​拦截了</text:a></text:p>
        </text:list-item>
        <text:list-item>
          <text:p text:style-name="List_20_1_Content_Last"> <text:a xlink:type="simple" xlink:href="https://wiki.sxl.net/zh:%E4%BB%80%E4%B9%88%E6%98%AF_ssl_tls_starttls" text:style-name="Internet_20_link" text:visited-style-name="Visited_20_Internet_20_Link">什么是_ssl_tls_starttls</text:a></text:p>
        </text:list-item>
      </text:list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wiki.sxl.net/zh:changeji_ime_failed_after_2025.07" text:style-name="Internet_20_link" text:visited-style-name="Visited_20_Internet_20_Link">changeji_ime_failed_after_2025.07</text:a></text:p>
        </text:list-item>
        <text:list-item>
          <text:p text:style-name="List_20_1_Content"><text:a xlink:type="simple" xlink:href="https://wiki.sxl.net/zh:changjei_input_method_failed_after_windows_update_2025.07" text:style-name="Internet_20_link" text:visited-style-name="Visited_20_Internet_20_Link">changjei_input_method_failed_after_windows_update_2025.07</text:a></text:p>
        </text:list-item>
        <text:list-item>
          <text:p text:style-name="List_20_1_Content"><text:a xlink:type="simple" xlink:href="https://wiki.sxl.net/zh:china-users" text:style-name="Internet_20_link" text:visited-style-name="Visited_20_Internet_20_Link">china-users</text:a></text:p>
        </text:list-item>
        <text:list-item>
          <text:p text:style-name="List_20_1_Content"><text:a xlink:type="simple" xlink:href="https://wiki.sxl.net/zh:h12_%E9%82%AE%E4%BB%B6%E6%9C%8D%E5%8A%A1%E5%99%A8%E8%BF%9E%E6%8E%A5%E6%96%B9%E6%B3%95" text:style-name="Internet_20_link" text:visited-style-name="Visited_20_Internet_20_Link">h12_邮件服务器连接方法</text:a></text:p>
        </text:list-item>
        <text:list-item>
          <text:p text:style-name="List_20_1_Content"><text:a xlink:type="simple" xlink:href="https://wiki.sxl.net/zh:migrate_outlook_accounts_to_new_email_server" text:style-name="Internet_20_link" text:visited-style-name="Visited_20_Internet_20_Link">migrate_outlook_accounts_to_new_email_server</text:a></text:p>
        </text:list-item>
        <text:list-item>
          <text:p text:style-name="List_20_1_Content"><text:a xlink:type="simple" xlink:href="https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  <text:list-item>
          <text:p text:style-name="List_20_1_Content"><text:a xlink:type="simple" xlink:href="#zh:start" text:style-name="Local_20_link" text:visited-style-name="Visited_20_Local_20_Link">start</text:a></text:p>
        </text:list-item>
        <text:list-item>
          <text:p text:style-name="List_20_1_Content"><text:a xlink:type="simple" xlink:href="https://wiki.sxl.net/zh:user_cannot_type_changjei_after_windows_update_2025.07" text:style-name="Internet_20_link" text:visited-style-name="Visited_20_Internet_20_Link">user_cannot_type_changjei_after_windows_update_2025.07</text:a></text:p>
        </text:list-item>
        <text:list-item>
          <text:p text:style-name="List_20_1_Content"><text:a xlink:type="simple" xlink:href="https://wiki.sxl.net/zh:%E4%BB%80%E4%B9%88%E6%98%AF_ssl_tls_starttls" text:style-name="Internet_20_link" text:visited-style-name="Visited_20_Internet_20_Link">什么是_ssl_tls_starttls</text:a></text:p>
        </text:list-item>
        <text:list-item>
          <text:p text:style-name="List_20_1_Content"><text:a xlink:type="simple" xlink:href="https://wiki.sxl.net/zh:%E5%9B%BD%E5%86%85_%E8%8B%B9%E6%9E%9Ciphone_%E5%A6%82%E4%BD%95%E7%99%BB%E9%99%86%E5%9B%BD%E5%A4%96%E8%8B%B9%E6%9E%9Cid" text:style-name="Internet_20_link" text:visited-style-name="Visited_20_Internet_20_Link">国内_苹果iphone_如何登陆国外苹果id</text:a></text:p>
        </text:list-item>
        <text:list-item>
          <text:p text:style-name="List_20_1_Content"><text:a xlink:type="simple" xlink:href="https://wiki.sxl.net/zh:%E5%A6%82%E4%BD%95%E4%B8%8B%E8%BC%89_anydesk_%E9%81%A0%E7%A8%8B" text:style-name="Internet_20_link" text:visited-style-name="Visited_20_Internet_20_Link">如何下載_anydesk_遠程</text:a></text:p>
        </text:list-item>
        <text:list-item>
          <text:p text:style-name="List_20_1_Content"><text:a xlink:type="simple" xlink:href="https://wiki.sxl.net/zh:%E5%A6%82%E4%BD%95%E4%B8%8B%E8%BC%89_rustdesk_%E9%81%A0%E7%A8%8B" text:style-name="Internet_20_link" text:visited-style-name="Visited_20_Internet_20_Link">如何下載_rustdesk_遠程</text:a></text:p>
        </text:list-item>
        <text:list-item>
          <text:p text:style-name="List_20_1_Content"><text:a xlink:type="simple" xlink:href="https://wiki.sxl.net/zh:%E5%A6%82%E4%BD%95%E4%B8%8B%E8%BC%89%E5%AE%89%E5%8A%9B%E6%A1%8C_anydesk_%E9%81%A0%E7%A8%8B" text:style-name="Internet_20_link" text:visited-style-name="Visited_20_Internet_20_Link">如何下載安力桌_anydesk_遠程</text:a></text:p>
        </text:list-item>
        <text:list-item>
          <text:p text:style-name="List_20_1_Content"><text:a xlink:type="simple" xlink:href="https://wiki.sxl.net/zh:%E5%A6%82%E4%BD%95%E5%9C%A8%E6%89%8B%E6%9C%BA%E6%89%93%E5%BC%80_webmail%E7%B6%B2%E9%A0%81%E9%83%B5%E7%AE%B1" text:style-name="Internet_20_link" text:visited-style-name="Visited_20_Internet_20_Link">如何在手机打开_webmail網頁郵箱</text:a></text:p>
        </text:list-item>
        <text:list-item>
          <text:p text:style-name="List_20_1_Content"><text:a xlink:type="simple" xlink:href="https://wiki.sxl.net/zh:%E5%A6%82%E4%BD%95%E5%9C%A8%E7%94%B5%E8%84%91%E6%89%93%E5%BC%80_webmail%E7%B6%B2%E9%A0%81%E9%83%B5%E7%AE%B1" text:style-name="Internet_20_link" text:visited-style-name="Visited_20_Internet_20_Link">如何在电脑打开_webmail網頁郵箱</text:a></text:p>
        </text:list-item>
        <text:list-item>
          <text:p text:style-name="List_20_1_Content"><text:a xlink:type="simple" xlink:href="https://wiki.sxl.net/zh:%E5%A6%82%E4%BD%95%E6%9B%B4%E6%94%B9%E7%94%B5%E5%AD%90%E9%82%AE%E4%BB%B6%E5%AF%86%E7%A0%81_%E8%87%AA%E5%8A%A8%E5%9B%9E%E5%A4%8D_%E8%BD%AC%E5%8F%91%E7%AD%89" text:style-name="Internet_20_link" text:visited-style-name="Visited_20_Internet_20_Link">如何更改电子邮件密码_自动回复_转发等</text:a></text:p>
        </text:list-item>
        <text:list-item>
          <text:p text:style-name="List_20_1_Content"><text:a xlink:type="simple" xlink:href="https://wiki.sxl.net/zh:%E5%A6%82%E4%BD%95%E8%AE%BE%E7%BD%AE_%E8%8B%B9%E6%9E%9Ciphone%E9%82%AE%E7%AE%B1" text:style-name="Internet_20_link" text:visited-style-name="Visited_20_Internet_20_Link">如何设置_苹果iphone邮箱</text:a></text:p>
        </text:list-item>
        <text:list-item>
          <text:p text:style-name="List_20_1_Content"><text:a xlink:type="simple" xlink:href="https://wiki.sxl.net/zh:%E5%A6%82%E4%BD%95%E8%AE%BE%E7%BD%AE_%E8%8B%B9%E6%9E%9Ciphone%E9%82%AE%E7%AE%B1_%E8%BF%9B%E9%98%B6%E8%AE%BE%E7%BD%AE" text:style-name="Internet_20_link" text:visited-style-name="Visited_20_Internet_20_Link">如何设置_苹果iphone邮箱_进阶设置</text:a></text:p>
        </text:list-item>
        <text:list-item>
          <text:p text:style-name="List_20_1_Content"><text:a xlink:type="simple" xlink:href="https://wiki.sxl.net/zh: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_Last"><text:a xlink:type="simple" xlink:href="https://wiki.sxl.net/zh:%E6%88%91%E6%94%B6%E5%88%B0%E4%B8%80%E5%B0%81%E9%80%80%E4%BF%A1_%E8%AF%B4%E6%88%91%E7%9A%84%E9%82%AE%E4%BB%B6%E8%A2%AB%E9%BB%91%E5%90%8D%E5%8D%95%E2%80%8B%E2%80%8B%E6%8B%A6%E6%88%AA%E4%BA%86" text:style-name="Internet_20_link" text:visited-style-name="Visited_20_Internet_20_Link">我收到一封退信_说我的邮件被黑名单​​拦截了</text:a></text:p>
        </text:list-item>
      </text:list>
      <text:line-break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5::18:46</meta:creation-date>
    <dc:creator>Generated</dc:creator>
    <dc:date>2026-06-13T05::18:46</dc:date>
    <dc:language>en-US</dc:language>
    <meta:editing-cycles>1</meta:editing-cycles>
    <meta:editing-duration>PT0S</meta:editing-duration>
    <dc:title>zh:start</dc:title>
  </office:meta>
</office:document-meta>
</file>