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h:pop3_和_imap_是什么_我应该使用哪一个"/>English: <text:a xlink:type="simple" xlink:href="https://wiki.sxl.net/what_are_pop3_and_imap_which_one_should_i_use" text:style-name="Internet_20_link" text:visited-style-name="Visited_20_Internet_20_Link">what_are_pop3_and_imap_which_one_should_i_use</text:a></text:p>
      <text:h text:style-name="Heading_20_2" text:outline-level="2"><text:bookmark-start text:name="__RefHeading___pop_和_imap_是什么_我应该使用哪一个_1"/><text:bookmark-start text:name="pop_和_imap_是什么_我应该使用哪一个"/>POP 和 IMAP 是什么，我应该使用哪一个?<text:bookmark-end text:name="__RefHeading___pop_和_imap_是什么_我应该使用哪一个_1"/><text:bookmark-end text:name="pop_和_imap_是什么_我应该使用哪一个"/></text:h>
      <text:list text:style-name="List_20_1" text:continue-numbering="false">
        <text:list-item>
          <text:p text:style-name="LastListParagraph_List_20_1_Content_First"> POP 和 IMAP 是两种不同的电子邮件接收方式。它们各有优缺点。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看不懂或不想看的人 选POP</text:p></table:table-cell></table:table-row></table:table></draw:text-box></draw:frame></text:p>
      <text:h text:style-name="Heading_20_2" text:outline-level="2"><text:bookmark-start text:name="__RefHeading___我应该使用哪一个_2"/><text:bookmark-start text:name="我应该使用哪一个"/>我应该使用哪一个？<text:bookmark-end text:name="__RefHeading___我应该使用哪一个_2"/><text:bookmark-end text:name="我应该使用哪一个"/></text:h>
      <text:list text:style-name="List_20_1" text:continue-numbering="false">
        <text:list-item>
          <text:p text:style-name="List_20_1_Content_First"> 如果您主要在办公室使用电邮 只是偶然在外使用 请用 POP。</text:p>
        </text:list-item>
        <text:list-item>
          <text:p text:style-name="List_20_1_Content"> 如果你想省钱/怕麻烦/懒得学电脑 请用 POP。</text:p>
        </text:list-item>
        <text:list-item>
          <text:p text:style-name="List_20_1_Content"> 如果您<text:span text:style-name="Strong_20_Emphasis">经常</text:span>使用手机和电脑<text:span text:style-name="Strong_20_Emphasis">同时</text:span>访问电子邮件，请用 IMAP。</text:p>
        </text:list-item>
        <text:list-item>
          <text:p text:style-name="List_20_1_Content_Last"> 没有最好 只有最适合</text:p>
        </text:list-item>
      </text:list>
      <text:h text:style-name="Heading_20_2" text:outline-level="2"><text:bookmark-start text:name="__RefHeading___pop3_-_邮件存储在您自己的电脑上_设备之间不同步_3"/><text:bookmark-start text:name="pop3_-_邮件存储在您自己的电脑上_设备之间不同步"/>POP3 - 邮件存储在您自己的电脑上（设备之间不同步）<text:bookmark-end text:name="__RefHeading___pop3_-_邮件存储在您自己的电脑上_设备之间不同步_3"/><text:bookmark-end text:name="pop3_-_邮件存储在您自己的电脑上_设备之间不同步"/></text:h>
      <text:p text:style-name="Text_20_body"><text:span text:style-name="Strong_20_Emphasis">优点</text:span></text:p>
      <text:list text:style-name="List_20_1" text:continue-numbering="false">
        <text:list-item>
          <text:p text:style-name="List_20_1_Content_First"> 您的服务器邮箱不会爆满。您无需经常从服务器删除邮件来释放邮箱空间。</text:p>
        </text:list-item>
        <text:list-item>
          <text:p text:style-name="List_20_1_Content_Last"> 如果您偶然需要从外部使用公司邮件，可以用 WebMail. </text:p>
        </text:list-item>
      </text:list>
      <text:p text:style-name="Text_20_body"><text:span text:style-name="Strong_20_Emphasis">缺点</text:span></text:p>
      <text:list text:style-name="List_20_1" text:continue-numbering="false">
        <text:list-item>
          <text:p text:style-name="List_20_1_Content_First"> 如果您在公司电脑上删除了垃圾邮件，手机不会自动删除该邮件，您必须再次删除。</text:p>
        </text:list-item>
        <text:list-item>
          <text:p text:style-name="List_20_1_Content_Last"> 当您在公司电脑上发送/回覆邮件，该邮件不会自动出现在手机里（除非您BCC给自己）。</text:p>
        </text:list-item>
      </text:list>
      <text:h text:style-name="Heading_20_2" text:outline-level="2"><text:bookmark-start text:name="__RefHeading___imap_-_邮件存储在服务器上_设备之间同步_4"/><text:bookmark-start text:name="imap_-_邮件存储在服务器上_设备之间同步"/>IMAP - 邮件存储在服务器上 (设备之间同步)<text:bookmark-end text:name="__RefHeading___imap_-_邮件存储在服务器上_设备之间同步_4"/><text:bookmark-end text:name="imap_-_邮件存储在服务器上_设备之间同步"/></text:h>
      <text:p text:style-name="Text_20_body"><text:span text:style-name="Strong_20_Emphasis">优点</text:span></text:p>
      <text:list text:style-name="List_20_1" text:continue-numbering="false">
        <text:list-item>
          <text:p text:style-name="LastListParagraph_List_20_1_Content_First"> 所有设备上的邮件均同步，这意味着您在公司电脑上回复或删除的邮件，您的手机上也会显示该邮件已回复或已删除。</text:p>
        </text:list-item>
      </text:list>
      <text:p text:style-name="Text_20_body"><text:span text:style-name="Strong_20_Emphasis">缺点</text:span></text:p>
      <text:list text:style-name="List_20_1" text:continue-numbering="false">
        <text:list-item>
          <text:p text:style-name="LastListParagraph_List_20_1_Content_First"> 您必须在服务器邮箱爆满之前手动移除邮件, 或者<text:span text:style-name="Plugin_Wrap_Span_Highlighted">花钱买更多空间</text:span>。</text:p>
        </text:list-item>
      </text:list>
      <text:h text:style-name="Heading_20_3" text:outline-level="3"><text:bookmark-start text:name="__RefHeading___为什么_gmail_hotmail_qq_等大公司_都建议用imap_5"/><text:bookmark-start text:name="为什么_gmail_hotmail_qq_等大公司_都建议用imap"/>为什么 Gmail/Hotmail/QQ 等大公司 都建议用IMAP?<text:bookmark-end text:name="__RefHeading___为什么_gmail_hotmail_qq_等大公司_都建议用imap_5"/><text:bookmark-end text:name="为什么_gmail_hotmail_qq_等大公司_都建议用imap"/></text:h>
      <text:list text:style-name="List_20_1" text:continue-numbering="false">
        <text:list-item>
          <text:p text:style-name="LastListParagraph_List_20_1_Content_First"> 因为这些公司都是先送一些免费空间, 吸引你使用. 等到你邮箱空间不足, 又不想删除邮件, 才能向你收费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54:53</meta:creation-date>
    <dc:creator>Generated</dc:creator>
    <dc:date>2026-06-13T06::54:53</dc:date>
    <dc:language>en-US</dc:language>
    <meta:editing-cycles>1</meta:editing-cycles>
    <meta:editing-duration>PT0S</meta:editing-duration>
    <dc:title>zh:pop3_和_imap_是什么_我应该使用哪一个</dc:title>
  </office:meta>
</office:document-meta>
</file>