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china-users"/><text:bookmark-start text:name="__RefHeading___内地用户服务_1"/><text:bookmark-start text:name="内地用户服务"/>内地用户服务<text:bookmark-end text:name="__RefHeading___内地用户服务_1"/><text:bookmark-end text:name="内地用户服务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不看文字的人 请不要找我修电脑</text:p></table:table-cell></table:table-row></table:table></draw:text-box></draw:frame></text:p>
      <text:h text:style-name="Heading_20_2" text:outline-level="2"><text:bookmark-start text:name="__RefHeading___下载远程软件_2"/><text:bookmark-start text:name="下载远程软件"/>下载远程软件<text:bookmark-end text:name="__RefHeading___下载远程软件_2"/><text:bookmark-end text:name="下载远程软件"/></text:h>
      <text:list text:style-name="List_20_1" text:continue-numbering="false">
        <text:list-item>
          <text:p text:style-name="List_20_1_Content_First"> 加我微信 SXLDEREK (<text:a xlink:type="simple" xlink:href="https://cdn.sxl.net/24/251744761756.jpg" text:style-name="Internet_20_link" text:visited-style-name="Visited_20_Internet_20_Link">扫码</text:a>) 请说明你是谁/那家公司</text:p>
          <text:list text:style-name="List_20_1">
            <text:list-item>
              <text:p text:style-name="List_20_1_Content"> 紧急的事 可以打电话 +86 <text:span text:style-name="Source_20_Text">198 9652 5433</text:span> 找我</text:p>
            </text:list-item>
          </text:list>
        </text:list-item>
        <text:list-item>
          <text:p text:style-name="List_20_1_Content_Last"> 如需要远程协助設置电脑, 请先下载 Rustdesk 或 Anydesk安力桌 远程软件.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zh:%E5%A6%82%E4%BD%95%E4%B8%8B%E8%BC%89_anydesk%E5%AE%89%E5%8A%9B%E6%A1%8C_%E9%81%A0%E7%A8%8B" text:style-name="Internet_20_link" text:visited-style-name="Visited_20_Internet_20_Link">如何下載 Anydesk安力桌 遠程</text:a></text:p>
        </text:list-item>
        <text:list-item>
          <text:p text:style-name="List_20_1_Content_Last"> <text:a xlink:type="simple" xlink:href="https://wiki.sxl.net/zh:%E5%A6%82%E4%BD%95%E4%B8%8B%E8%BC%89_rustdesk_%E9%81%A0%E7%A8%8B" text:style-name="Internet_20_link" text:visited-style-name="Visited_20_Internet_20_Link">如何下載 Rustdesk 遠程</text:a></text:p>
        </text:list-item>
      </text:list>
      <text:list text:style-name="List_20_1" text:continue-numbering="false">
        <text:list-item>
          <text:p text:style-name="List_20_1_Content_First"> <text:span text:style-name="Plugin_Wrap_Span_Highlighted">内地常用的向日葵/TODESK远程, 都已经封锁了香港, QQ没有系统权限不能用来修电脑, 清不要再问.</text:span></text:p>
        </text:list-item>
        <text:list-item>
          <text:p text:style-name="List_20_1_Content"> 如Rustdesk 打不开/连不上/太卡/太慢 请下载Anydesk. (反之亦然)</text:p>
        </text:list-item>
        <text:list-item>
          <text:p text:style-name="List_20_1_Content_Last"> 连上后 请打开有问题的软件 展示有什么问题</text:p>
        </text:list-item>
      </text:list>
      <text:h text:style-name="Heading_20_2" text:outline-level="2"><text:bookmark-start text:name="__RefHeading___内地人常见问题_3"/><text:bookmark-start text:name="内地人常见问题"/>内地人常见问题<text:bookmark-end text:name="__RefHeading___内地人常见问题_3"/><text:bookmark-end text:name="内地人常见问题"/></text:h>
      <text:list text:style-name="List_20_1" text:continue-numbering="false">
        <text:list-item>
          <text:p text:style-name="List_20_1_Content_First"> 任何网站问题, 请先关掉360电脑管家和360杀毒等软件, 不要用国内浏览器, 用谷哥或微软或苹果浏览器再试一次</text:p>
        </text:list-item>
        <text:list-item>
          <text:p text:style-name="List_20_1_Content"> 如有问题, 不要总是说这个那个, 请具体说明 你用了什么 做了什么 把错误信息拍给我我看</text:p>
          <text:list text:style-name="List_20_1">
            <text:list-item>
              <text:p text:style-name="List_20_1_Content"> 任何东西或软件有問題 如果你说不出它的名字 請拍照给我看</text:p>
            </text:list-item>
            <text:list-item>
              <text:p text:style-name="List_20_1_Content"> 如是手机问题 请先说明你用的是苹果还是安卓</text:p>
            </text:list-item>
            <text:list-item>
              <text:p text:style-name="List_20_1_Content_Last"> 如是电邮问题 请先说明你是用的是Outlook还是Foxmail还是還是其他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35:45</meta:creation-date>
    <dc:creator>Generated</dc:creator>
    <dc:date>2026-08-10T13::35:45</dc:date>
    <dc:language>en-US</dc:language>
    <meta:editing-cycles>1</meta:editing-cycles>
    <meta:editing-duration>PT0S</meta:editing-duration>
    <dc:title>zh:china-users</dc:title>
  </office:meta>
</office:document-meta>
</file>