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迁移outlook到新服务器"/>English: <text:a xlink:type="simple" xlink:href="https://wiki.sxl.net/en:migrate_outlook_accounts_to_new_email_server" text:style-name="Internet_20_link" text:visited-style-name="Visited_20_Internet_20_Link">migrate_outlook_accounts_to_new_email_server</text:a></text:p>
      <text:h text:style-name="Heading_20_2" text:outline-level="2"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如果之前賬號是IMAP類型, 不是改了服務器名稱和密碼就可以 (這樣會損失所有已下載郵件). 要先把旧邮件汇出成PST备份,  更改賬號, 再把PST备份汇入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s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h text:style-name="Heading_20_3" text:outline-level="3"><text:bookmark-start text:name="__RefHeading___h12_邮件服务器连接方法_3"/><text:bookmark-start text:name="h12_邮件服务器连接方法"/>H12 邮件服务器连接方法<text:bookmark-end text:name="__RefHeading___h12_邮件服务器连接方法_3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4" text:outline-level="4"><text:bookmark-start text:name="__RefHeading___webmail_网页邮箱_4"/><text:bookmark-start text:name="webmail_网页邮箱"/>WebMail 网页邮箱<text:bookmark-end text:name="__RefHeading___webmail_网页邮箱_4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4" text:outline-level="4"><text:bookmark-start text:name="__RefHeading___incoming_mail_server_内送邮件服务器_5"/><text:bookmark-start text:name="incoming_mail_server_内送邮件服务器"/>Incoming Mail Server 内送邮件服务器<text:bookmark-end text:name="__RefHeading___incoming_mail_server_内送邮件服务器_5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s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4" text:outline-level="4"><text:bookmark-start text:name="__RefHeading___外寄邮件服务器_6"/><text:bookmark-start text:name="外寄邮件服务器"/>外寄邮件服务器<text:bookmark-end text:name="__RefHeading___外寄邮件服务器_6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4" text:outline-level="4"><text:bookmark-start text:name="__RefHeading___常见问题_7"/><text:bookmark-start text:name="常见问题"/>常见问题<text:bookmark-end text:name="__RefHeading___常见问题_7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4" text:outline-level="4"><text:bookmark-start text:name="__RefHeading___为什么有这么多连接方法_我应该使用哪一种_8"/><text:bookmark-start text:name="为什么有这么多连接方法_我应该使用哪一种"/>为什么有这么多连接方法？我应该使用哪一种？<text:bookmark-end text:name="__RefHeading___为什么有这么多连接方法_我应该使用哪一种_8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缺陷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9::23:02</meta:creation-date>
    <dc:creator>Generated</dc:creator>
    <dc:date>2025-09-13T19::23:02</dc:date>
    <dc:language>en-US</dc:language>
    <meta:editing-cycles>1</meta:editing-cycles>
    <meta:editing-duration>PT0S</meta:editing-duration>
    <dc:title>zh:迁移outlook到新服务器</dc:title>
  </office:meta>
</office:document-meta>
</file>