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我收到一封退信_说我的邮件被黑名单​​拦截了"/><text:bookmark-start text:name="__RefHeading___我收到一封退信_说我的邮件被黑名单​​拦截了_1"/><text:bookmark-start text:name="我收到一封退信_说我的邮件被黑名单​​拦截了"/>我收到一封退信，说我的邮件被黑名单​​拦截了<text:bookmark-end text:name="__RefHeading___我收到一封退信_说我的邮件被黑名单​​拦截了_1"/><text:bookmark-end text:name="我收到一封退信_说我的邮件被黑名单​​拦截了"/></text:h>
      <text:p text:style-name="Text_20_body">回答：</text:p>
      <text:list text:style-name="List_20_1" text:continue-numbering="false">
        <text:list-item>
          <text:p text:style-name="List_20_1_Content_First"> 这是因为收件人使用黑名单来拦截垃圾邮件，而我们在他的黑名单中。</text:p>
        </text:list-item>
        <text:list-item>
          <text:p text:style-name="List_20_1_Content"> 请要求收件人将我们的电子邮件服务器 202.181.239.231 和 202.181.239.232 列入白名单，或要求他们不要使用有问题的黑名单，或要求他们的电子邮件管理员直接联系我。</text:p>
        </text:list-item>
        <text:list-item>
          <text:p text:style-name="List_20_1_Content"> 目前，Google, Microsoft, Yahoo 在电子邮件市场占有超过 80% 的份额。请尝试向自己的个人 Gmail 或 Hotmail 发送测试电子邮件。如果您可以收到自己的电子邮件，则表明我们的服务器正常运行。</text:p>
        </text:list-item>
        <text:list-item>
          <text:p text:style-name="List_20_1_Content_Last"> 互联网上有数百万个邮件服务器, 每个服务器管理员都有自己的想法, 有人要滥用黑名单, 我们也无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5:05</meta:creation-date>
    <dc:creator>Generated</dc:creator>
    <dc:date>2026-06-13T06::55:05</dc:date>
    <dc:language>en-US</dc:language>
    <meta:editing-cycles>1</meta:editing-cycles>
    <meta:editing-duration>PT0S</meta:editing-duration>
    <dc:title>zh:我收到一封退信_说我的邮件被黑名单​​拦截了</dc:title>
  </office:meta>
</office:document-meta>
</file>