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设置手机电邮"/><text:bookmark-start text:name="__RefHeading___如何设置手机电邮_1"/><text:bookmark-start text:name="如何设置手机电邮"/>如何设置手机电邮<text:bookmark-end text:name="__RefHeading___如何设置手机电邮_1"/><text:bookmark-end text:name="如何设置手机电邮"/></text:h>
      <text:list text:style-name="List_20_1" text:continue-numbering="false">
        <text:list-item>
          <text:p text:style-name="List_20_1_Content_First"> 手机太多款式, 又没办法远程看, 你只能靠自己</text:p>
        </text:list-item>
        <text:list-item>
          <text:p text:style-name="List_20_1_Content"> 各种手机原理都一样, 先打开设置电邮的页面, 输入电邮地址和密码</text:p>
        </text:list-item>
        <text:list-item>
          <text:p text:style-name="List_20_1_Content"> <text:span text:style-name="Plugin_Wrap_Span_Highlighted">记住 “收件服务器” 和 “外寄服务器” 两处都要改</text:span> </text:p>
        </text:list-item>
        <text:list-item>
          <text:p text:style-name="List_20_1_Content"> 找 “收件服务器” 改成 <text:span text:style-name="Source_20_Text">h12.hksx.com</text:span></text:p>
          <text:list text:style-name="List_20_1">
            <text:list-item>
              <text:p text:style-name="List_20_1_Content"> 输入电邮地址和密码</text:p>
            </text:list-item>
            <text:list-item>
              <text:p text:style-name="List_20_1_Content"> 不用改什么端口, SSL 之类, 用预设值就可以</text:p>
            </text:list-item>
          </text:list>
        </text:list-item>
        <text:list-item>
          <text:p text:style-name="List_20_1_Content"> 找 “外寄邮件服务器” 改成 <text:span text:style-name="Source_20_Text">h12.hksx.com</text:span></text:p>
          <text:list text:style-name="List_20_1">
            <text:list-item>
              <text:p text:style-name="List_20_1_Content"> 输入电邮地址和密码</text:p>
            </text:list-item>
            <text:list-item>
              <text:p text:style-name="List_20_1_Content"> 不用改什么端口, SSL 之类, 用预设值就可以</text:p>
            </text:list-item>
          </text:list>
        </text:list-item>
        <text:list-item>
          <text:p text:style-name="List_20_1_Content_Last"> 试试自己发发邮件给自己, 成功的话就完成.</text:p>
        </text:list-item>
      </text:list>
      <text:h text:style-name="Heading_20_2" text:outline-level="2"><text:bookmark-start text:name="__RefHeading___常见问题_2"/><text:bookmark-start text:name="常见问题"/>常见问题<text:bookmark-end text:name="__RefHeading___常见问题_2"/><text:bookmark-end text:name="常见问题"/></text:h>
      <text:list text:style-name="List_20_1" text:continue-numbering="false">
        <text:list-item>
          <text:p text:style-name="List_20_1_Content_First"> <text:span text:style-name="Plugin_Wrap_Span_Highlighted">请不要问我电邮设置在那里 每种手机设置的地方不一样 请自己找 我不知道</text:span></text:p>
        </text:list-item>
        <text:list-item>
          <text:p text:style-name="List_20_1_Content"> 如连接时出现错误 但*没有*要你输入密吗, 就是连接不上服务器, 试试更改 <text:a xlink:type="simple" xlink:href="https://wiki.sxl.net/zh:h12_%E9%82%AE%E4%BB%B6%E6%9C%8D%E5%8A%A1%E5%99%A8%E8%BF%9E%E6%8E%A5%E6%96%B9%E6%B3%95" text:style-name="Internet_20_link" text:visited-style-name="Visited_20_Internet_20_Link">连接方式</text:a></text:p>
        </text:list-item>
        <text:list-item>
          <text:p text:style-name="List_20_1_Content"> 如连接时出现错误 并要你输入密吗, 就是电邮地址或密码错了, 试试 <text:a xlink:type="simple" xlink:href="https://wiki.sxl.net/zh:%E5%A6%82%E4%BD%95%E5%9C%A8%E7%94%B5%E8%84%91%E6%89%93%E5%BC%80_webmail%E7%B6%B2%E9%A0%81%E9%83%B5%E7%AE%B1" text:style-name="Internet_20_link" text:visited-style-name="Visited_20_Internet_20_Link">登陆网页邮箱</text:a> 确定你的密码正确</text:p>
        </text:list-item>
        <text:list-item>
          <text:p text:style-name="List_20_1_Content"> 如果您使用 iPhone，请看 <text:a xlink:type="simple" xlink:href="https://wiki.sxl.net/zh:%E5%A6%82%E4%BD%95%E8%AE%BE%E7%BD%AE_%E8%8B%B9%E6%9E%9Ciphone%E9%82%AE%E7%AE%B1" text:style-name="Internet_20_link" text:visited-style-name="Visited_20_Internet_20_Link">如何设置_苹果iphone邮箱</text:a></text:p>
        </text:list-item>
        <text:list-item>
          <text:p text:style-name="List_20_1_Content"> 您也可以用下面的方法 在手机上用电邮：</text:p>
          <text:list text:style-name="List_20_1">
            <text:list-item>
              <text:p text:style-name="List_20_1_Content"> <text:a xlink:type="simple" xlink:href="https://wiki.sxl.net/zh:%E5%A6%82%E4%BD%95%E5%9C%A8%E6%89%8B%E6%9C%BA%E6%89%93%E5%BC%80_webmail%E7%B6%B2%E9%A0%81%E9%83%B5%E7%AE%B1" text:style-name="Internet_20_link" text:visited-style-name="Visited_20_Internet_20_Link">如何在手机打开_webmail網頁郵箱</text:a></text:p>
            </text:list-item>
            <text:list-item>
              <text:p text:style-name="List_20_1_Content_Last"> <text:a xlink:type="simple" xlink:href="https://wiki.sxl.net/en:how_to_connect_my_email_account_to_google_mail" text:style-name="Internet_20_link" text:visited-style-name="Visited_20_Internet_20_Link">how_to_connect_my_email_account_to_google_mai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任何设备都有 “收件服务器” 和 “外寄服务器” 这两处设置, 不要说你的没有, 一定有的</text:p>
          <text:list text:style-name="List_20_1">
            <text:list-item>
              <text:p text:style-name="List_20_1_Content"> 但名称可能不一样</text:p>
            </text:list-item>
            <text:list-item>
              <text:p text:style-name="List_20_1_Content"> 收件服务器 可能叫 收信服务器, POP服务器, IMAP服务器, 内送服务器 ….</text:p>
            </text:list-item>
            <text:list-item>
              <text:p text:style-name="List_20_1_Content"> 外寄服务器 可能叫 发信服务器, SMTP服务器, 外送服务器 ….</text:p>
            </text:list-item>
          </text:list>
        </text:list-item>
        <text:list-item>
          <text:p text:style-name="List_20_1_Content"> 除非你用的是扫瞄器/传真机/摄像头 这类只发不收的设备 (这些只有外寄服务器), 否则都有收发两处要设置.</text:p>
          <text:list text:style-name="List_20_1">
            <text:list-item>
              <text:p text:style-name="List_20_1_Content_Last"> 设置这种设备 很可能要更改 <text:a xlink:type="simple" xlink:href="https://wiki.sxl.net/zh:h12_%E9%82%AE%E4%BB%B6%E6%9C%8D%E5%8A%A1%E5%99%A8%E8%BF%9E%E6%8E%A5%E6%96%B9%E6%B3%95" text:style-name="Internet_20_link" text:visited-style-name="Visited_20_Internet_20_Link">连接方式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2T19::50:26</meta:creation-date>
    <dc:creator>Generated</dc:creator>
    <dc:date>2026-06-12T19::50:26</dc:date>
    <dc:language>en-US</dc:language>
    <meta:editing-cycles>1</meta:editing-cycles>
    <meta:editing-duration>PT0S</meta:editing-duration>
    <dc:title>zh:如何设置手机电邮</dc:title>
  </office:meta>
</office:document-meta>
</file>