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territorian.Com.au/index.php?page=user&amp;action=pub_profile&amp;id=1888177" text:style-name="Internet_20_link" text:visited-style-name="Visited_20_Internet_20_Link">(Image: [[http://www.wikihow.com/images/thumb/1/15/Fix-a-Leaky-Shower-Faucet-Step-12.jpg/aid1343827-v4-728px-Fix-a-Leaky-Shower-Faucet-Step-12.jpg|http://www.wikihow.com/images/thumb/1/15/Fix-a-Leaky-Shower-Faucet-Step-12.jpg/aid1343827-v4-728px-Fix-a-Leaky-Shower-Faucet-Step-12.jpg</text:a><text:bookmark text:name="zen_accesso_ies_to_b_ing_peace_towa_ds_bath_oom"/>)]]</text:p>
      <text:p text:style-name="Text_20_body">One day you find mold or mildew on your base trim and maybe on your drywall in your master bed room. On the other side of this wall is your tiled shower. Uh oh yeah. You think you may have a shower pan leak.</text:p>
      <text:p text:style-name="Text_20_body">After the plumbing was replaced and new drywall up, I mud and painted the restroom. Then in went the pedestal sink, corner shower and stained. What a positive change it was just with those changes. Bathroom felt neat and when you experienced a shower in there you didn't feel like you needed reasonably priced is the!</text:p>
      <text:p text:style-name="Text_20_body">Kitchens and bathrooms. Kitchens can make or break a for sale. A total remodel usually is not needed. Depending on your budget, you can paint the cabinets, make them refaced or just add new hardware. New laminate countertops are comparatively cheap. Replace appliances that are old and older. Make use of the space if you room a great eat-in Fix Leaking Shower new kitchen. Replace the sink and faucet if could be old. Update the lighting products. Smelly dingy bathrooms are a turn apart from. New paint, lighting and an updated vanity will impress buyers. Regrouting old tile will ensure look like new.</text:p>
      <text:p text:style-name="Text_20_body">Although record may seem intimidating, instead of to buy everything quickly. Start with a plunger and you can add to your plumbing toolbox gradually as it can be afford to positively.</text:p>
      <text:p text:style-name="Text_20_body"><text:a xlink:type="simple" xlink:href="https://theterritorian.Com.au/index.php?page=user&amp;action=pub_profile&amp;id=1888177" text:style-name="Internet_20_link" text:visited-style-name="Visited_20_Internet_20_Link">Cutting Tiles</text:a> Diarrhea is a lot more common than many running groups might have the public believe. Running maintains healthy bowels sometimes at one of the most in appropriate time. Experiencing cramps, gas or pooping during or directly after running is embarrassing. To be a runner it's not not a closed society group features issues with above, many runners do and never say to become a thing about in which. Some tips to follow are avoiding high fiber meals before you run. Drink plenty water and electrolyte drinks before and during a run. A person don't must eat before a run choose something to be a banana that's known to result in diarrhea. If in the very center of a very long race facing these issues stop at one of your many pit stops. Is certainly easier to manage the rest of a race with jail bowel than a single that is cranky.</text:p>
      <text:p text:style-name="Text_20_body">When it moves the tile or Tile Regrouting joints will let it. There's no way around it. Now comes the particular continual filling of cracks, regrouting, caulk. All these short-term measures are doomed to face a setback. But is there exactly how to avoid all this?</text:p>
      <text:p text:style-name="Text_20_body">If the seams typically the bathtub wall or shower enclosure have opened, if at all possible have to reattach the wallboard and/or apply new caulking. Also, you might want to renew the caulking between backside of the shower or bathtub wall, and websites edge with the bathtub or shower drain pan.</text:p>
      <text:p text:style-name="Text_20_body"><text:a xlink:type="simple" xlink:href="https://Www.Yewiki.org/Home_Faucet_Repair_Construction_Plumbing" text:style-name="Internet_20_link" text:visited-style-name="Visited_20_Internet_20_Link">water damage</text:a></text:p>
      <text:p text:style-name="Text_20_body">Proper Maintenance: Fix any leaking faucets and try to fixtures washed. Dripping water is said to “drain” your wealth and may financial predica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3</meta:creation-date>
    <dc:creator>Generated</dc:creator>
    <dc:date>2025-08-12T17::13:43</dc:date>
    <dc:language>en-US</dc:language>
    <meta:editing-cycles>1</meta:editing-cycles>
    <meta:editing-duration>PT0S</meta:editing-duration>
    <dc:title>zen_accesso_ies_to_b_ing_peace_towa_ds_bath_oom</dc:title>
  </office:meta>
</office:document-meta>
</file>