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zen_accesso_ies_to_b_ing_peace_to_the_bath_oom"/>Imagine getting out of bed in the morning of having your daily shower. See yourself taking your pajamas off and dropping them on ground. Low and behold! What's it is possible to hear behind the shower wall? Darn it! A little hissing note! Now it's a much louder hissing sound! Now it's quite loud! A hissing leaky water pipe!</text:p>
      <text:p text:style-name="Text_20_body"><text:a xlink:type="simple" xlink:href="https://Theeducationist.co/question/how-to-paint-ceramic-tile-the-cheap-and-smart-way-2/" text:style-name="Internet_20_link" text:visited-style-name="Visited_20_Internet_20_Link">(Image: [[http://2ezbuilders.sg/cus_content/uploads/2019/03/leaking-shower-repair-singapore-1024x1024.jpg|http://2ezbuilders.sg/cus_content/uploads/2019/03/leaking-shower-repair-singapore-1024x1024.jpg</text:a>)]]</text:p>
      <text:p text:style-name="Text_20_body">Think up to a Tile Regrouting new rest room. Toilets made before 1992 use between 3.5-7 gallons per do away with. Newer models use, on average, as compared to 2 gallons per remove. High-efficiency toilets use about 1.3 gallons per flush resulting from a 10-year cost savings of about $1,000 in your family of 4 - without compromising accuracy. But, if you're thinking about the “flush factor” (will it all go straight?), consider a dual-flush toilet that uses less water for liquid waste removal, and more water for solid waste removal.</text:p>
      <text:p text:style-name="Text_20_body">Since all of these possible locations are different, always be Fix Leaking Shower be nice to isolate the downside. Before you start cutting drywall tend to be two a few things you're able to do to to narrow your techniques. Then, even if will need have to reduce drywall search for usually must do less damage.</text:p>
      <text:p text:style-name="Text_20_body">This will be the first help all faucet repairs. However, considerations in order to be made based on the involving drip or the price fixing the tap. If associated with of buying new parts is too high, these vehicles actually opt to replacing the entire faucet with a new an. You can find the new parts from a professional plumbing parts distributor or on a distinct order for your hard-to-find locations. It's important to think about your old part along with you for a proper match.</text:p>
      <text:p text:style-name="Text_20_body">You may believe may can fix your clogged drains and plumbing problems yourself, but this might you cash in the future run. If you are not an experienced plumber, leave task for the professionals. Remember that issues can occur when the pipes are broken, <text:a xlink:type="simple" xlink:href="https://Theeducationist.co/question/how-to-paint-ceramic-tile-the-cheap-and-smart-way-2/" text:style-name="Internet_20_link" text:visited-style-name="Visited_20_Internet_20_Link">Home handyman</text:a>, and once they need for you to become replaced. Broken septic pipes need pertaining to being repaired immediately because may well a health risks. A professional can examine your entire plumbing system and fix the damage to an affordable price.</text:p>
      <text:p text:style-name="Text_20_body">You canrrrt do home staging without asking help through your repairman. You should check for creaking floorboards, cracked tiles, leaking faucets and other home predicaments. After checking the condition of the home, call the repairman and have all the features quickly created. Although these repairs seem small efforts, produces really create a distinction your decision making of cash advance buyer.</text:p>
      <text:p text:style-name="Text_20_body">Even after doing each one of these efforts, you're not capable to sell house quickly through the period you want, may best get in touch with cash homeowners. These legitimate companies buy houses various other properties in any condition as well as any store.</text:p>
      <text:p text:style-name="Text_20_body"><text:a xlink:type="simple" xlink:href="https://Vads.in/index.php?page=user&amp;action=pub_profile&amp;id=155968" text:style-name="Internet_20_link" text:visited-style-name="Visited_20_Internet_20_Link">Water Pipe</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7::21:11</meta:creation-date>
    <dc:creator>Generated</dc:creator>
    <dc:date>2025-08-12T17::21:11</dc:date>
    <dc:language>en-US</dc:language>
    <meta:editing-cycles>1</meta:editing-cycles>
    <meta:editing-duration>PT0S</meta:editing-duration>
    <dc:title>zen_accesso_ies_to_b_ing_peace_to_the_bath_oom</dc:title>
  </office:meta>
</office:document-meta>
</file>