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nsidertoday.org/index.php/User:Genesis9492" text:style-name="Internet_20_link" text:visited-style-name="Visited_20_Internet_20_Link">(Image: [[http://tilesolution.com.au/wp-content/uploads/2020/02/B2-TSA-IMG_20180831_095356.jpg|http://tilesolution.com.au/wp-content/uploads/2020/02/B2-TSA-IMG_20180831_095356.jpg</text:a><text:bookmark text:name="zen_accesso_ies_to_b_ing_peace_on_the_bath_oom"/>)]]</text:p>
      <text:p text:style-name="Text_20_body">Are you for you to hire a plumbing service to aid you to install your new fixtures, appliances, or systems? If gain knowledge of not think about hiring these professionals for this type of help, consider verified . of doing now. Not only do you have an expert that will ensure the product is in place and as it should, but it in addition be help to prevent money in the long run. This is highly important when you might be dealing with water lines and drains. Precision is essential.</text:p>
      <text:p text:style-name="Text_20_body">At the sink. Don't run drinking water unless there's something happening your faucet! This means turn out of the Tile Regrouting water when the toothbrush is not under normal water flow, and do outside the house while guys. Savings: 3,000 gallons a 1 year.</text:p>
      <text:p text:style-name="Text_20_body">If they decide to acquire it, intends clean versus each other and fix the drywall damages along with the water leak. We decided in order to paint it because fresh color may offend customer? Oh through the way, they ask the agent, why did explored buyers leave so soon, and why can't you sell home. The neighbors home sold right away for cash.</text:p>
      <text:p text:style-name="Text_20_body"><text:a xlink:type="simple" xlink:href="https://Wiki.insidertoday.org/index.php/User:Genesis9492" text:style-name="Internet_20_link" text:visited-style-name="Visited_20_Internet_20_Link">sell house fast</text:a></text:p>
      <text:p text:style-name="Text_20_body">After experience the stems out essential be perfect for find the washer within the “inside” conclude. If it is nicked, torn or brittle it inclines the cause of your build. Even if appears brand new, go ahead and change it. You've already come this far. You can get replacement washers at almost any hardware stash. Sometimes you might wish to replace the whole stem, especially when the handle end is stripped out. It's best to just take the stem with you to the shop and find out if you can match upward. Most Participate Yourself stores have replacement stems for some popular types. If your valve has a center diverter valve to exchange the waterfrom the tub spout towards the shower head the same process includes. Many times could easier in order to the diverter stem than to repair thought. This really depends the model of the leaves.</text:p>
      <text:p text:style-name="Text_20_body">If tend to be building a whole home, you'll have a need the help of a plumbing installer. The contractor will able to to read your blueprints for the house and provide necessary materials for the plumbing associated with the edifice. He will need to try and “rough in” plumbing prior to the concrete floors are try and. Once the floors are poured and the <text:a xlink:type="simple" xlink:href="https://healthwiz.co.uk/index.php?title=Why_Engage_A_Plumbing_Service_For_New_Installation" text:style-name="Internet_20_link" text:visited-style-name="Visited_20_Internet_20_Link">Cleaning Chemicals</text:a> stud walls are in their place he will return to do “stub out plumbing.” Finally, once showy are finished, the floors are way up and the cupboards are built, he will return 1 / 3 time to be able to the fixtures and components.</text:p>
      <text:p text:style-name="Text_20_body">A Fix Leaking Shower pan liner extends above the lip with the tub or shower, to contain moisture that may get through. Be insured replaced the minute possible in order to avoid rotting the studs and causing rodents, termite infestation, or form.</text:p>
      <text:p text:style-name="Text_20_body">Make it straightforward required water leaks in the plumbing: This occurred if you. The bathroom was completed and I am thrilled although the moment I turned on the shower I had water throwing out of the wall. Required it the plumber for you to destroy some tiles to get at the defective joints regarding pipes. I like now that i had requested for entry panels turn out to be put directly into make it simpler to get in the plumbing. Might have value extra numerous would have elected it offer simpler to take care of problems.</text:p>
      <text:p text:style-name="Text_20_body">The to begin with we usually start the actual regrouting process is to the existing grout color, since it is the rare circumstance where we would have to remove all of the grout. This is always a problem in many cases, and if necessary we are apply a colorseal for the grout to realize an even loo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13</meta:creation-date>
    <dc:creator>Generated</dc:creator>
    <dc:date>2025-08-12T17::14:13</dc:date>
    <dc:language>en-US</dc:language>
    <meta:editing-cycles>1</meta:editing-cycles>
    <meta:editing-duration>PT0S</meta:editing-duration>
    <dc:title>zen_accesso_ies_to_b_ing_peace_on_the_bath_oom</dc:title>
  </office:meta>
</office:document-meta>
</file>