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ight_costing_you_money"/>Don't worry however, generally if the only thing you do is message your mom then should not worry. Messages are short, and text based, to be able don't use a lot of web data when being sent. Data caps are particularly annoying as well as a big user of video services (YouTube, Netflix). Besides, I still use SMS generally if i really want someone to obtain something, because <text:a xlink:type="simple" xlink:href="https://Whatsapps.st" text:style-name="Internet_20_link" text:visited-style-name="Visited_20_Internet_20_Link">WhatsApp网页版</text:a> could be unreliable from time to time. I love WhatsApp, whilst. It's a terrific solution to talk with family and family. It saves so much of profit some holders and cases.</text:p>
      <text:p text:style-name="Text_20_body">SMS continues to be a favourite and inside of my opinion, reliable way of communicating with someone. However, since smartphones are so popular these days and data on phones is going trough the roof, services like WhatsApp and Ping have popped up.</text:p>
      <text:p text:style-name="Text_20_body">Look very best and submit a great photo of yourself with your profile photos. A good picture really is worth a thousand words, and research shows that you are nearly much more only going to be noticed a person have post a picture to your profile.</text:p>
      <text:p text:style-name="Text_20_body">Here will be the beauty of utilizing WhatsApp web login an blackberry. With the current os, many set your iPhone like a wifi router and connect up to 5 devices! Options . iPad, tablet and laptop, no downside!!</text:p>
      <text:p text:style-name="Text_20_body">The factor you do is create the menu, this is how you make the navigation structure. Depending on your content that you provide on your site, essential to have got a that have got provided easy access to company of WhatsApp web site. Easy access developed by making sure you have given the suitable hierarchy and links that you just need to adhere to.</text:p>
      <text:p text:style-name="Text_20_body">This could be the ideal better world. You cherish what matters and stands ahead of most people. You have a proficient coffee along with a friend. You own a derive. You look sincerely at personal in your eyes but steal the occasional glance if she quite well-endowed. Infrared is the sexually intrusive body scanner at manchester airport and Bluetooth is package when you consume the Monster Lollipop that colours your teeth and tongue. The best way world of love.</text:p>
      <text:p text:style-name="Text_20_body">Thinking I'd tested times by investigating it in the latest browsers was clearly inadequate. I know from my analytics program, Clicky, that around 60% of my visitors use either Firefox 3.5 or Internet Explorer 8. Faster I tested my new page, I was really happy how the vast majority of people could see the site OK. I was thinking - wrongly - that if IE8 could see the page, other versions of Web browser would also be able to achieve.</text:p>
      <text:p text:style-name="Text_20_body">I love to write horrifying than love to lick. I prefer to lick a lot of things, the rear of a postage stamp being one one. Therefore, I am one old-fashioned guys who still mail his letters. I had a few tongue mishaps because Singapore Post recently been releasing a lot of sticker stamps for presumed convenience. But please Post-Boys, they don't taste half as good as the standard ones. Surely I will need to be practical. I use my emails and I send online messages.</text:p>
      <text:p text:style-name="Text_20_body">Web a handful of.0 may bring the concept of personal desktop. It will give you the option to save your data and hop on from anywhere of turmoil. You just can login to one's account from same WhatsApp web login browser.</text:p>
      <text:p text:style-name="Text_20_body">Maxthon rather close to Opera in several ways. Like Opera (and Firefox 3) you make use of mouse gestures to perform simple tasks, but unlike both of them, Maxthon draws your gesture on screen and it is then a lot easier to work through what you're doing. Will be full of little innovations that I enjoy - for instance, products and solutions highlight some text soon after which it drag and drop it anywhere upon the page, Maxthon 'Google's' it immediately. You can rearrange the toolbars and buttons using a drag and drop as well, and allows a nice, clean and also a decent speed. Sadly, it seems a regarding the community behind Maxthon is WhatsApp web login site Asia, and as a consequence for that reason alone it comes behind Opera - pretty much. For now!</text:p>
      <text:p text:style-name="Text_20_body">As a man, these emotionally charged situations could be very difficult for you to using. We don't really want we can talk the friends concerning and believe if WhatsApp web perform keep raving about getting back with our ex only then do we know they will get pissed off. I simply wanted to quickly make you aware that I to be able to where you have been and I'm in your corner.</text:p>
      <text:p text:style-name="Text_20_body">Nimbuzz is really a of those free mobile apps that make you glad you (and your friends) own a smartphone. Operates on all platforms - whether you keep an iPhone, a Blackberry or your phone runs windows mobile apps, etc. And not only are you able to send free messages to other Nimbuzz users, you WhatsApp web furthermore communicate with Facebook users too.</text:p>
      <text:p text:style-name="Text_20_body">So after figuring out that using an iPhone and an Android phone for emails and browsing was cheaper (as you will not have to spend the BIS BlackBerry Internet Service) as well as the screens were bigger to learn documents and emails, I ditched the BlackBerry data plan. My BlackBerry is my main local phone with no data WhatsApp web login procedure. I like to that as laptop keyboards is tactile and I'm able to still write smses faster with my BlackBerry compared to my touchscreen iPhone. While i do not encourage texting while driving, it is faster and efficient having a keyboard you're able actually feel and tend not to have to consider. You seems the keys and mainly because is a QWERTY keyboard, I know where all the keys are by ambi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2:32</meta:creation-date>
    <dc:creator>Generated</dc:creator>
    <dc:date>2025-08-12T18::32:32</dc:date>
    <dc:language>en-US</dc:language>
    <meta:editing-cycles>1</meta:editing-cycles>
    <meta:editing-duration>PT0S</meta:editing-duration>
    <dc:title>you_website_title_might_costing_you_money</dc:title>
  </office:meta>
</office:document-meta>
</file>