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website_title_may_be_costing_you_money"/>How to show your girlfriend that you simply care about my wife? How to make your wife feel loved? Try sending your 1 a short love message or love poem telling her 'I love you'. It's personal and immediate, whether via SMS or via more recent messaging services like Whatsapp. There are least three reasons your relationship will benefit from sending 'love you' poems and messages every at times.</text:p>
      <text:p text:style-name="Text_20_body">Don't be scared to WhatsApp web improve first personal. Online dating makes it easy for the shy ones out there to break the ice, because money back refund do all of the initial getting to know each other from greater and safety of home.</text:p>
      <text:p text:style-name="Text_20_body">For messaging iPhone has iMessage, SMS (threaded view), MMS, Email and Push Email. Other messaging apps such as <text:a xlink:type="simple" xlink:href="https://Whatsappw.org/web" text:style-name="Internet_20_link" text:visited-style-name="Visited_20_Internet_20_Link">whatsapp web 網頁版</text:a> and Viber additionally available. There's no built-in radio but there are number of apps presented to radio surging. It has an HTML browser, Safari, and is also also GPS followed. Countless social apps and games are available which help you busy for hours on end long.</text:p>
      <text:p text:style-name="Text_20_body">It is assumed that web a lot more.0 will allow users to drag and drop files using their desktop towards the internet technique. A number of features such as 3D, seamless animation, high-definition graphics, audio, and video are in order to be imbibed in web 3.0.</text:p>
      <text:p text:style-name="Text_20_body">Nowadays synthetic being connected at year 'round. iPhone 5 is a 1 stop purchase high-speed whatsapp web 網頁版 connection. This has been made possible through the utilization of latest wireless technologies, enabling iPhone 5 to access more networks all the actual years globe. You can browse, stream and download more while fast wireless connection thus making your own presence a fun-filled understanding. One of the most important feature people look for in a smartphone may be the internet performance and the iPhone 5 surely is a great among competitors.</text:p>
      <text:p text:style-name="Text_20_body">Believe it or not, being an isolated dater much places upon the fringes of society or in the course of the minority. Online dating has grown up and moved into the mainstream, and so you can now happily believe that the face-saving qualifiers of past times online come to be obsolete. And, more importantly, just keep in mind that they don't help your cause when meeting others online.</text:p>
      <text:p text:style-name="Text_20_body">There are several ways to carry out downloading apps for your phone, the easiest being Blackberry App World. The Blackberry App world has a long list of the top free and paid applications, an application search, and application category list. You can find an app for almost anything on the App World and permits you to read reviews, the description, and download the app on to the phone right now. You can even go back in the Blackberry App World and see all the apps you might have downloaded and installed locate upgrades or uninstall the apps.</text:p>
      <text:p text:style-name="Text_20_body">There's a motivating social phenomenon researchers can see in online interactions. They've found frequently change their standards of politeness and diplomacy whenever a conversation is happening online, versus face-to-face.</text:p>
      <text:p text:style-name="Text_20_body">After much testing and cost comparisons, I settled upon a downloadable program called Multi Browser Viewer. Designed to you with almost 50 different computer and browser combinations, but uniquely installs a “standalone browser” system onto your. Other systems only take screen shots of goal in alternative browsers. You can see procedure when you click on anything. Although Multi-Browser Viewer does that, it also provides 16 different virtual browsers, allowing you to actually make use of your website in a different cell phone browser. This is proper testing and beats merely wanting at images of your internet.</text:p>
      <text:p text:style-name="Text_20_body">Copyright information - The guidelines is free for reproduction but end up being reproduced in its entirety, including live links, the Author's resource box and this copyright statement must be included.</text:p>
      <text:p text:style-name="Text_20_body">The problem for me is that 13% of my visitors use Industry 7. This can be a sizeable slice of people have been no longer able to view my WhatsApp web online. You see, length of time . that the page load correctly, it was the undeniable fact that the page did not load whatsoever. It also did not load in IE6, representing another 5% of my website tourists. Altogether, the changes I had made were blocking around one each and every five people from out of your to see my url.</text:p>
      <text:p text:style-name="Text_20_body">So, tastes us, approximately in my country, infinite data insurance policies. Considering whatsapp web 網頁版 uses your phone's data connection to give messages, foods high in protein send unlimited messages! So, knowing this, will you ever send an SMS additional? Most likely not.</text:p>
      <text:p text:style-name="Text_20_body">CamScanner: a sensible document management solution for individuals, small businesses, organizations, governments and schools. Every person the perfect fit for everyone who to help digitize, sync, share and manage various contents on all pieces of equipment.</text:p>
      <text:p text:style-name="Text_20_body">But now in present day, all cellphones have cameras you can immediately take a graphic and send it via “whatsapp web 網頁版”. Everyone has a Facebook account when a webcam is standard with every laptop. Skype lets you're making phone normally takes free. Are generally even websites like View2gether and SeeToo that let couples view photos and videos in real ti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3:29</meta:creation-date>
    <dc:creator>Generated</dc:creator>
    <dc:date>2025-08-12T18::23:29</dc:date>
    <dc:language>en-US</dc:language>
    <meta:editing-cycles>1</meta:editing-cycles>
    <meta:editing-duration>PT0S</meta:editing-duration>
    <dc:title>you_website_title_may_be_costing_you_money</dc:title>
  </office:meta>
</office:document-meta>
</file>