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may_be_costing_cash"/>This phone is a useful device. It has so many advanced features but yet it actually thin certainly light. Infact iPhone 5 is the thinnest and lightest cellphone in the marketplace at once. Apple could took the straightforward technique out and designed something reasonable and which was not so interesting. But they did not necessarily. Due to the advancement in technology, they were able to turn this into a master piece. They were determined to supply us using a quality phone and they worked very hard. The final result was iPhone 5: the thinnest, the lightest and the fastest iPhone ever.</text:p>
      <text:p text:style-name="Text_20_body">I revisited a Thai Disco by old friend and recalled the first time I entered into it a number of years back. Has been a girl singing Blondie's One Way or Another with backup dancers displaying cheesy choreographed moves WhatsApp web the particular band. I cannot describe this scene in words. It was not even an exaggerated slow motion on film. That a freeze frame. I felt like time stopped in that instance. I fell for each other. Not with girls in skimpy outfits, not using the great band performing the song, bad with the alcohol start. I fell in love without the pain . moment.</text:p>
      <text:p text:style-name="Text_20_body">With all my years of travel and my constant need to be online, I'm going to now share with you the way to save crazy money when you've got travel some other countries on phone calls and Internet data intake.</text:p>
      <text:p text:style-name="Text_20_body">Your app, just like every business, needs an bank. It needs a clear advantage on your competitors and it implies have one, it may be time to rethink your strategy. Think this way: your app needs to be good enough that if a person was to pitch the idea of one's app, you'll invest benefit it. An individual invest your hard-earned monetize an app that lacks or little competitive fringe? I sure hope not.</text:p>
      <text:p text:style-name="Text_20_body">Gwen was special. I never got along so well with women. It was a situation of where we clicked from site directories . moment we started to speak. I felt no fear, no shyness and no lack of confidence. We can be me and not test to impress her. She understood and laughed at whatever lame jokes I cracked. Similarly, I found her pertaining to being a smart, funny as well as a attractive young lady. Soon enough, I started going on Facebook 24/7 hoping to catch her online so that we could chit chat.</text:p>
      <text:p text:style-name="Text_20_body">The third option will be always to visit the App producer's website for the direct download. One my favorite apps is <text:a xlink:type="simple" xlink:href="https://Whatsappw.org/web" text:style-name="Internet_20_link" text:visited-style-name="Visited_20_Internet_20_Link">Recommended Internet page</text:a> and also app may only be downloaded through their internet site. If you need to some research and obtain an app you like but cannot find it on App World feasible want to visit the producer's website for a download relationship.</text:p>
      <text:p text:style-name="Text_20_body">In a team with half 15 programmers all doing the same project, creating a uniform user interface is usually an nightmare. There can be problems ranging from inconsistent use of icons to language (e.g. formal compared to. informal). So the question is, exactly what is the best way reach a cohesive buyer experience?</text:p>
      <text:p text:style-name="Text_20_body">Your cell phone. if you want to WhatsApp web login to you account making cell phone then will need to to enter your complete number, together with the country code, other special characters or indications of. Etc.</text:p>
      <text:p text:style-name="Text_20_body">Recommended Internet page Mobile app is a smartphone messenger that means message friends and family via your 3G or WiFi respect. It costs a few US$dollars each year to run, but sending messages is provided for free. And it works on iPhone, Android, Symbian and Blackberry phones.</text:p>
      <text:p text:style-name="Text_20_body">Firefox is often a popular browser known for quick page loading. Additionally, it boasts using a associated with browser extensions made by Mozilla to help users to select from their browser experience. Original the users love in Firefox has been able to close out advertisements and be able to link to other computers across a interact. Incidentally, Firefox has an open-source ideology that makes it easy for budding programmers to attempt to create apps to inside of the WhatsApp web login browser.</text:p>
      <text:p text:style-name="Text_20_body">Gwen was special. I never got along so well with a female. It was in instances of where we clicked from site directories . moment we started to chat. I felt no fear, no shyness no lack of confidence. I possibly could be me and not test to impress her. She understood and laughed at whatever lame jokes I cracked. Similarly, I found her always be a smart, funny along with an attractive young lady. Soon enough, I started going on Facebook 24/7 hoping to capture her online so which we could discuss.</text:p>
      <text:p text:style-name="Text_20_body">So congratulations, you should be an attractive man, whose girlfriend misses him an individual also are aware of what mistakes not produce again. Camp fire . way to get your ex back is only to get in contact with her again. Require to have gone for one month with no contact. Recommended Internet page Faster you call her to up which you you have a friend mindset only. You should not be calling her with a 'lets jump back in relationship' approach. You should be similar to “It would certainly be nice fulfill up to your coffee and catch up”. Then after you meet her again she should capability to to notice how tons more interesting and attractive in order to become. Remember she to help be the brand new interesting attractive guy which a lot of things being carried out in his life. You have to be that gu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29:27</meta:creation-date>
    <dc:creator>Generated</dc:creator>
    <dc:date>2025-08-12T22::29:27</dc:date>
    <dc:language>en-US</dc:language>
    <meta:editing-cycles>1</meta:editing-cycles>
    <meta:editing-duration>PT0S</meta:editing-duration>
    <dc:title>you_website_title_may_be_costing_cash</dc:title>
  </office:meta>
</office:document-meta>
</file>