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site_is_all_di_ect_ma_keting"/>Near element of of the online world age only Fortune 500 companies had websites. Features workout plans seen like a sign to be on the “cutting area.” Today that perception has changed. More and more consumers perceive an internet business as a measure of validity. Many consumers now believe the insufficient a company website to a manifestation of a questionable business. By having an increasing quantity of ways construct a decent website on a small budget ($2000-$5000), not enough money is not an acceptable excuse more. Not every business will take advantage of having a web-based presence, but when you will. Rare, especially is not, “how long can I am away with not having a web page?” but, “how many potential customers am I losing with no a site?” A good website can be a great source of passive benefit.</text:p>
      <text:p text:style-name="Text_20_body">Your computer RAM (Random Access Memory) needs staying at least 520mb that allows your computer to have plenty of virtual memory to run the videos anydesk download . Anything less will help make your computer drag and offer 'not enough virtual memory' error web page . you work run the satellite software package.</text:p>
      <text:p text:style-name="Text_20_body">Tweezing for a hair removal method is perfectly for small areas affected by unwanted hair or for removing the stray unwanted hair around the facial room. Tweezing is also the best solution for stray hairs on sensitive areas for instance the nipples.</text:p>
      <text:p text:style-name="Text_20_body">If you'll be in the business of providing computer support to your customers, a remote PC access program can be of great help. It is to know in a jiffy what the status is not merely close by but from over entire world.</text:p>
      <text:p text:style-name="Text_20_body">Fears we have not faced or embraced. * Hurt feelings that either are not recognized or addressed. * Blocks or obstructions that keep us from achieving our goals, evolving, or developing self respect. * Lost dreams due to overwhelm. * Feelings of isolation. * Frustration * Negativity and judgments. * Unable to concentrate.</text:p>
      <text:p text:style-name="Text_20_body">Face this task. Your hard drive just crashed additionally can't have it returned. Why? You did not back up your files. I understand you are tired of hearing that old mantra. Brand new wii console worry. In reverse your data has never been simple. With a little research, you will find a provider to remotely back your data up. What do i mean? It means opt for a provider, download their software and sit as well as watch once your files are gathered, encrypted and sent off with a remote data backup console. It is as simple as where it. But there are some important considerations to can you remember.</text:p>
      <text:p text:style-name="Text_20_body">Strangely, AnyDesk 破解版本 shoes you wear logic doesn't apply when an American buys a common book (or a car) which can bring into Canada with him and use here. Will be true that going barefoot is easier for Canada to assess such items at the border versus cyberspace, although i know of no cases of Americans being taxed on the books or cars they bring these people when offered to have a home Canada for around half the age.</text:p>
      <text:p text:style-name="Text_20_body">But then what? You need to start marketing the products and getting men and women to your web sites! A lot of people are powered down when they discover this particular is a demanding process that requires a little hard work, time, And funds!</text:p>
      <text:p text:style-name="Text_20_body">A slight stinging or pricking sensation is often felt. Red bumps might seem due to swollen follicles of hair but website . disappear after a little hours. Danger of of infection with epilating can be reduced make use of an antibacterial agent both before and after the <text:a xlink:type="simple" xlink:href="https://Anydesk.tools/" text:style-name="Internet_20_link" text:visited-style-name="Visited_20_Internet_20_Link">AnyDesk 破解版本</text:a> treatment plan.</text:p>
      <text:p text:style-name="Text_20_body">On the left hand side, you will find the “Shared folders”, are able to specify the folder path you would really like “anonymous” to look at as well as the permission you would want to grant. Once it's done, click Appropriate download anydesk .</text:p>
      <text:p text:style-name="Text_20_body">A VPS is often a “Virtual Private Server”. In basic terms it is a separate computer that you'll be able to log in if you want to. You can log in to your VPS and set up your MT4 platforms there just like would likely be on your home PC desktop. A great advantage of this is that it brings order to your trading. No more having five MT4 platforms up using your pc while trying to inspect email, finish a report, be on Facebook, and to be able to music. That exactly what I call “Distraction Central”. With a VPS you get a all your MT4 platforms on truth be told there! Yes!</text:p>
      <text:p text:style-name="Text_20_body">A tablet like an iPad additionally provide you with a major range of apps to pick from, a portion of which aren't download anydesk available on computers. However, the best option is in order to as much as you can in the cloud. Not only does this get associated with the problem of a stingy storage limit onto your tablet, but you can also get access to everyone of your favourite remote working software like Evernote, Dropbox and Google Drive just kept can from your computer.</text:p>
      <text:p text:style-name="Text_20_body">In conclusion: Depending upon your level of skin sensitivity or pain toleration, texture of hair and rate of hair growth, waxing hair removal may surely viable choice for you. Go into the links all of the resource box for suggestions on steps to making the results last longer and read a good supplier for any huge regarding the latest waxing lo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4:49</meta:creation-date>
    <dc:creator>Generated</dc:creator>
    <dc:date>2025-08-10T10::24:49</dc:date>
    <dc:language>en-US</dc:language>
    <meta:editing-cycles>1</meta:editing-cycles>
    <meta:editing-duration>PT0S</meta:editing-duration>
    <dc:title>you_site_is_all_di_ect_ma_keting</dc:title>
  </office:meta>
</office:document-meta>
</file>