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own_house_business_-_d_eam_o_eality"/>Do you absolutely need complete blown edition of Office? Or will thought of edition are working for you? Would you even need buy a productivity room? Today there are free or very affordable versions of productivity suites available for download and as web programs. Examples of are already OpenOffice (free anydesk download), Google Docs and Spreadsheets (free web app) and Office Live (monthly web subscription).</text:p>
      <text:p text:style-name="Text_20_body">Except my partner and i don't have these obstacles. I have two servers: one of them, any room . before, along with Windows Terminal Services and then a virtual private network. I thought setup by my IT guy only a decade ago. We access everything through a browser, much like Augustine, everywhere we feel the need. My system has a daily duplicate. I'm positive we're not running bigger versions of Windows and could download anydesk use some cleaning up, but circumstance working Appropriate.</text:p>
      <text:p text:style-name="Text_20_body">Even for a stimulating business owner like you, from time time, you may still loose motivation in continuing the expansion of a service or product line. At time, you might to have a difficult time figuring out why this once fantastic business that got you so excited every morning is making you sense you are a heavy weight now.</text:p>
      <text:p text:style-name="Text_20_body">The agent was quite courteous and spoke good English, although with a hint of Asian accent. He listened to my problem and actually transferred my call to techie guy in the other team. He took control of my computer with an isolated desktop application (this is what they said it was) and ran a scan. He pointed out that my drivers were missing as well as that some files in the installed Able-ton live version had gone corrupted. He stated that nevertheless be free to fix that but would take a 3-4 hours for getting the right replacements for the Able-ton live software was very not easy. Reinstalling the software isn't possible due to the fact did not need the CD with me at now. I was then transferred into the sales department.</text:p>
      <text:p text:style-name="Text_20_body">Somebody pays a great deal of money for their ticket figure out them perform and upward being encountered with a political opinion from someone who makes money a year but has no need for a real job, doesn't have to stay in reality and won't have a clue about real life! Yeah, right, tell me about your political views while I'm sitting here waiting end up being entertained on your part. That's why I came here and exactly what I compensated for isn't it, you ungrateful clueless tech-leery. You want to spout off, do the work for able. Yes, free. Why don't you perform for free then you may say whatever you desire to your audience. Then it's fair and healthier. Then the audience gets what its best for.</text:p>
      <text:p text:style-name="Text_20_body">Pretend your Canadian customer has obtained <text:a xlink:type="simple" xlink:href="https://Anydesk.tools/" text:style-name="Internet_20_link" text:visited-style-name="Visited_20_Internet_20_Link">AnyDesk 高速连接</text:a> book a person from your Canadian website. Your drop ship supplier can be found in the The us and is registered for G.S.T. You fax your order to your American company, and they, in turn, ship course . for you (complete with Customs Declaration and their G.S.T.</text:p>
      <text:p text:style-name="Text_20_body">A wax combination is spread thinly over the come. A cloth strip is pressed on tips for sites and then conned with a quick movement removing the wax along along with hair and dead skin cells leaving the skin smooth.</text:p>
      <text:p text:style-name="Text_20_body">The letter “C” brief for Commitment. To conclude.once and for all.dive right into the concept.get Committed to your Miracle! It's your responsibility. Inside you is download anydesk justification for that are used for here.your Incredible.so Commit to it. Go for the product!</text:p>
      <text:p text:style-name="Text_20_body">If your plan for the online industry is in a long term one, there's no getting around it: There's always something good have to find a way to overcome the frustrations you will have with technology. It's inevitable.</text:p>
      <text:p text:style-name="Text_20_body">If we in another country, like Singapore, as well as wanted to gain access to our home computer, we can access it as long as our computer was activated and we had an account with LogMeIn or GoToMyPC. For lower than $20 a month, we can easily access our PC.</text:p>
      <text:p text:style-name="Text_20_body">Have you ever seen those infomercials about buying houses with “No Money Directly down?” They are really well done. They've all kinds individuals who offering great testimonials about how they've gotten rich, buying rental properties, with absolutely no money out of their pocket. You check this out guy, standing on the street corner, talking to someone, and he says, “I own that one,” pointing to a beautiful colonial. “I also own that one next to it, and the one two doors down, and I'll be closing on 1 directly across the trail from it, in a few days.” He then assures us that she has purchased 17 homes in focus of the final eight or ten months, with zero money down around properties. Plus, oftentimes he's also paid no closing expense.</text:p>
      <text:p text:style-name="Text_20_body">Think of Google Cash as a starting point rather than only a be-all-end-all service. For the price, it delivers great price point. But you have to go green with information. Even though it lays out the step-by-step path to follow, you'll still have to invest the hours building your keyword campaigns and creating your Google projects. Although there is real brain work involved, the potential rewards of developing your own online cash machine with Google outweighs the interim sweat assets. I think you'll enjoy Google C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2:05</meta:creation-date>
    <dc:creator>Generated</dc:creator>
    <dc:date>2025-08-12T22::32:05</dc:date>
    <dc:language>en-US</dc:language>
    <meta:editing-cycles>1</meta:editing-cycles>
    <meta:editing-duration>PT0S</meta:editing-duration>
    <dc:title>you_own_house_business_-_d_eam_o_eality</dc:title>
  </office:meta>
</office:document-meta>
</file>