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you_own_esidence_business_-_d_eam_o_eality"/>But sometimes the best way you can serve them is allowing them anydesk download find out that they have the freedom to explore their options and email you when they've decided that your product meets their needs best.</text:p>
      <text:p text:style-name="Text_20_body">RingCentral your. RingCentral is an online virtual PBX actually cost under $9.99 30 days. For a small fee you can get either a toll-free or local number anywhere in the us. When a call enters the caller is greeted with the canned or custom custom. What happens next is up for you. You can create different mailboxes that will reroute the video call to your home, office or cell phone, receive faxes, take messages only, etc. All done with customizable rules, you possess calls ring all your numbers promptly or sequentially, ring a full department possibly about any imaginable combination or design. They even offer VoIP (voice over IP) support you save even more. There is no infrastructure needed as this service membership runs from the internet so nothing seems to buy other as compared to service.</text:p>
      <text:p text:style-name="Text_20_body">Change your profile picture and greeting occasionally, add photos to one's photo album, and login regularly–this will get you noticed, but it also will help others get a more varied and up-to-date idea from the constitutes there are many you.</text:p>
      <text:p text:style-name="Text_20_body">anydesk download When we choose the latter, are generally being untrue to ourselves, the biggest sin just about all. We are our personal worst opposing forces. Once we realize and accept our hurtful behavior we 're ready to step onto our healing path and begin the cruise. To do otherwise would certainly be deliberately unkind.</text:p>
      <text:p text:style-name="Text_20_body">Don't be too hasty when it depends on making a buying selection. Most software vendors offer a free trial offer period (usually about 30 days). Do try the software to find out if it performs as it should, and then compare the pricing. To assist you to make the particular buying decision for your small.</text:p>
      <text:p text:style-name="Text_20_body">Younger employees are very on-the-go. Meeting people all day and getting all their work done remotely likewise , is fresh reality. Remote computer access software brings all of it into a managable means. It can help you at home or at the workplace and for business owners is a simple choice.</text:p>
      <text:p text:style-name="Text_20_body">Of course, we must discuss PCs and <text:a xlink:type="simple" xlink:href="https://anydesk.tools/" text:style-name="Internet_20_link" text:visited-style-name="Visited_20_Internet_20_Link">AnyDesk 桌面版</text:a> computer systems. What business could run with out them? Is there an preference? Of course. With today's technology many providers are offering virtual desktops or application hosting. The advantages of this are many. But first, let me explain the way it operates.</text:p>
      <text:p text:style-name="Text_20_body">Let's having an analogy: When you're driving vehicle at 100 miles per hour, a thing in the form of bumblebee playing the windshield can result in you to obtain rid of control and crash. Just how does this translate to online frustration?</text:p>
      <text:p text:style-name="Text_20_body">Okay, in which means you get just a little grouchy once in a while–don't most of us? However, people like nice persons. Please be considerate and polite can. it will make this whole online thing so plenty more enjoyable its us!</text:p>
      <text:p text:style-name="Text_20_body">The internet makes over the internet remote to be able to your PC easy, convenient and very. Gone are the days when you possessed AnyDesk 桌面版 expensive software, dedicated modems and costly phone facial lines.</text:p>
      <text:p text:style-name="Text_20_body">These 4 marketing myths can cause you to lose sales if you base your marketing decisions in them. But the related marketing tips I included with each myth will boost your sales if you act to them instead.</text:p>
      <text:p text:style-name="Text_20_body">Waxing tweezing and waxing is AnyDesk 桌面版 quick and inexpensive. Some waxes can affect the skin tone. It may be painful with regards to the a person's toleration grade. Results: From 3 to about 6 weeks.</text:p>
      <text:p text:style-name="Text_20_body">When in face of several options, most customers have difficulty making an unobstructed decision. They often react by procrastinating - and never making AnyDesk 桌面版 a determination. When this happens, you lose a purchase you already had.</text:p>
      <text:p text:style-name="Text_20_body">The pc TV cards are designed such how they work anywhere in the world. All one should do after installation might be to scan the tv stations found locally in the country you frequent and confidential details captures them automatically. These days it can broadcast in your computer, standard TV stations available within your region certainly not those from external the globe.</text:p>
      <text:p text:style-name="Text_20_body">It's become fashionable to bash marketing “gurus” right now. There are some for whom the possibilities of even looking into someone as a “guru” is a sin. They think in being free-thinkers, unfettered by the bonds of guru-dom.</text:p>
      <text:p text:style-name="Text_20_body">A tablet like an iPad will provide you with a definite range of apps pick out from, a number of which aren't available on computers. However, the alternative is employ as much as you can in the cloud. Not necessarily does this get gone the problem of a stingy storage limit on your tablet, anyone can will also get access to all of of your favourite remote working software like Evernote, Dropbox and Google Drive just familiar can through the computer.</text:p>
      <text:p text:style-name="Text_20_body">On the left hand side, you will realise the “Shared folders”, could possibly AnyDesk 桌面版 specify the folder path you wants “anonymous” to perceive as well as the permission you prefer to grant. Once it's done, click Acceptabl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2::29:17</meta:creation-date>
    <dc:creator>Generated</dc:creator>
    <dc:date>2025-08-12T22::29:17</dc:date>
    <dc:language>en-US</dc:language>
    <meta:editing-cycles>1</meta:editing-cycles>
    <meta:editing-duration>PT0S</meta:editing-duration>
    <dc:title>you_own_esidence_business_-_d_eam_o_eality</dc:title>
  </office:meta>
</office:document-meta>
</file>