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nline_pe_sonal_ad-_w_ite_fo_success"/>Augustine found the performance to be as good as any Web-connected utility. “We do all folks work via a browser employing a remote desktop connection,” a lot of. “I don't remember the last time we had any network problems.” In fact, she feels that her business has minimized the chance of downtime, both internally and on her behalf clients. Without hosting, if her server got into trouble or her Internet service shut down, no you possibly can do their job. Today even if her office were to download anydesk go dark, her employees and clients would certainly be able to operate with their data furnished that they found an Web connection somewhere besides.</text:p>
      <text:p text:style-name="Text_20_body">I developed user named “anonymous”, . i make sure the “Password” field is uncheck because I truly want to make this as my public FTP account that visitors could anydesk download from my FTP server. Assuming you like setting up other accounts, make sure your “Password” filed is checked to enforce a good login. Many users, carbohydrates assign different path, or you can just create a bunch and assign the method to all members in that group.</text:p>
      <text:p text:style-name="Text_20_body">Ease of usage. You don't really need any training to use GoToMyPC in order to connect remotely together with a host Private AnyDesk 高速连接 . Even printing, either where an individual might be or back where the host PC is, very simple and setup automatically for you. Just choose the lazer printer.</text:p>
      <text:p text:style-name="Text_20_body">The actual download of the PCTV software takes cover anything from 2 -5 minutes. Because this is a digital product, downloading it is on the internet other operating software or anti-virus that you have done <text:a xlink:type="simple" xlink:href="https://cn-Anydesk.com/" text:style-name="Internet_20_link" text:visited-style-name="Visited_20_Internet_20_Link">AnyDesk 高速连接</text:a> before.</text:p>
      <text:p text:style-name="Text_20_body">If we had been in another country, like Singapore, and we wanted to obtain our home computer, we'll access because long as our computer was download anydesk turned on and we were treated to an account with LogMeIn or GoToMyPC. For less than $20 a month, we can access our PC.</text:p>
      <text:p text:style-name="Text_20_body">Tip: Discover some low-cost ways purchase enhance the perceived associated with your services. Then test raising your price. You shouldn't be surprised if both revenue and your profit margin go anydesk download up.</text:p>
      <text:p text:style-name="Text_20_body">Somebody pays a lot of money for their ticket observe them perform and ends up being the subject of a political opinion from someone who makes money a year but do not have a real job, noesn't need to frequent reality and won't have an idea about actuality! Yeah, right, make me aware about your political views while I'm sitting here waiting end up being entertained by you. That's why I came here discussed what I paid for isn't it, you ungrateful clueless moron. You want to spout off, do it for no cost of charge. Yes, free. Why don't you perform price then may say anything you want to degree. Then it's fair and balanced. Then the audience gets what it can be profitable for.</text:p>
      <text:p text:style-name="Text_20_body">The saying, “You end up being spend money to earn money,” generally holds true for Any company! An Internet-based clients are no exception,whether your are promoting your own products or someone else's.</text:p>
      <text:p text:style-name="Text_20_body">After anydesk download picking out the region or maybe the insects language need to have watch TV in, you will get a associated with world stations available language or region. Discussions . is just clicking and watching option online rail station.</text:p>
      <text:p text:style-name="Text_20_body">Near starting point of the net age only Fortune 500 companies had websites. Had been seen to be a sign for being on the “cutting borders.” Today that perception is different. More and more consumers perceive an online business website as a proof of authenticity. Many consumers now believe the not enough a company website pertaining to being a symbol of a questionable business. Through having an increasing quantity of ways to a decent website on a small budget ($2000-$5000), regarding money is not an acceptable excuse further. Not every business will enjoy having a web presence, plenty of will. AnyDesk 高速连接 Take into consideration is not, “how long can I get away without requiring having web-site?” but, “how many potential customers am I losing without having a web portal?” A good website can be a great source of passive finances.</text:p>
      <text:p text:style-name="Text_20_body">But hey, seeing that we've been perfecting the ability of matching people up online all eight of those years, we would like download anydesk to share a little of what we've been aware of how to make it worse the best of your online experience. Who knows, recognized to have these pointers might be just what you've been missing in perfecting person online dating adventures.</text:p>
      <text:p text:style-name="Text_20_body">Except when i don't actually have these illnesses. I have two servers: probably one of them, numerous before, equipped with Windows Terminal Services in addition virtual private network. This had been setup by my IT guy several years past. We access everything through a browser, just like Augustine, everywhere we really want. My system includes a daily copied. I'm positive we are really not running probably the most recent versions of Windows and may make use of some cleaning up, but things operate AnyDesk 高速连接 O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8:57</meta:creation-date>
    <dc:creator>Generated</dc:creator>
    <dc:date>2025-08-12T19::38:57</dc:date>
    <dc:language>en-US</dc:language>
    <meta:editing-cycles>1</meta:editing-cycles>
    <meta:editing-duration>PT0S</meta:editing-duration>
    <dc:title>you_online_pe_sonal_ad-_w_ite_fo_success</dc:title>
  </office:meta>
</office:document-meta>
</file>