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dows_is_dead_long_live_windows"/>Here's what my list looked like: 1) Write this column; 2) Have a look at <text:a xlink:type="simple" xlink:href="https://wps-office.im/" text:style-name="Internet_20_link" text:visited-style-name="Visited_20_Internet_20_Link">please click the up coming post</text:a> Web; 3) Get new software and install it; 4) Download files; 5) Play music and video files; 6) Burn CDs; and 7) Print my documents.</text:p>
      <text:p text:style-name="Text_20_body">One for this most popular is Open Office. May a big, full featured suite of tools for word processing and excel spreadsheets. Compatible with including a free replacement Microsoft Word documents. Additionally, it supports the OpenDocument Format and has something that other wps office download suites don't have, capacity to to turn your documents into PDF format.</text:p>
      <text:p text:style-name="Text_20_body">And how about the incident in Orange County, CA where the performer generates a comment about Linda Ronstadt and audience starts booing and the performer responds with how America designed to be a place where just openly discuss your vision. Ha! Twenty thousand people and he's the a single with a microphone! Open discussion, my ass.</text:p>
      <text:p text:style-name="Text_20_body">Because fight won't be won over products and has and cool apps and gizmos. People, especially enterprise people, are going to be asked to make a choice very fast. The choice will be about companies and services and who we're in order to trust with data and our business applications. Small company people are nervous on this subject. Our data is our livelihood and losing it can put us out of economic. We're not going to trust it in order to anyone.</text:p>
      <text:p text:style-name="Text_20_body">They function surrogate Moms of their bride-to-be and Develop. For people who live abandoning their families or for moms and dads who have actual lives apart using their children's weddings (shocking, I understand!), wps are in in order to help get you started.</text:p>
      <text:p text:style-name="Text_20_body">Both advertising and marketing are pretty. Set up a complimentary account at this time and start inviting your friends, colleagues, etc to participate with you. It is possible to end up developing networks of tens of thousands of people whilst them nearly date but now click in a button. Best of all, its free.</text:p>
      <text:p text:style-name="Text_20_body">If you're running Windows 7 or Vista, achievable use a USB drive to shorten your system with the ReadyBoost have. This utility uses the space on a USB drive as a memory cache to compliment the memory cache inside your hard drive your car. This works especially well just because a flash drive is more responsive than just a hard drive that has physical moving parts.</text:p>
      <text:p text:style-name="Text_20_body">Another open source gem. Audacity is a neat audio recorder and editor that has become an instant hit with podcasters. Get a decent microphone, download Audacity and you're ready to start recording. Within hours you may well be recording and editing broadcast quality productions of unique personal.</text:p>
      <text:p text:style-name="Text_20_body">Then consider whether not really you in order to be talk to some Wedding Planner or Bridal Consultant to provide the associated with planning a marriage. wps are organized furthermore know procedure from start to finish. You can read 8 books, and spend about consist of amount cash you would spend on the 2 hour meeting by using a WP will certainly fill up that notebook with developments. I admit I sort of think masters as wedding midwives. They see a lot of weddings transform into marriages. They know how it is supposed to be.</text:p>
      <text:p text:style-name="Text_20_body">At you shouldn't time, Windows evolved from 95 to 98 to 2000 to XP, then Vista, and Windows7. Were these later versions improve? Don't look at the numbers published by Microsoft. These kinds of are padded by OEM agreements with hardware marketers. Vendors have a problem selling laptops and desktops with no operating systems installed, so they really choose to compliment what is actually the measures. Nothing wrong with that, except they have decided to wear blinders. Windows is the exact only system they sustenance. Only in the past years have some started obtainable support for Mac and linux.</text:p>
      <text:p text:style-name="Text_20_body">There are lots of office suites on market place now, some are actually free. However, Microsoft Office remains make certain to have and can be utilized by millions worldwide. Getting trained in the latest software by associated with Microsoft Office Classes is worth doing improve your skills resume.</text:p>
      <text:p text:style-name="Text_20_body">Portable apps are more and more and most liked everyday and businesses start to see the benefits of making use of them inwardly and outwardly to market their remedys. USB drives are perfect devices of those applications. For instance, OpenOffice, which can be a complete please click the up coming post suite includes a word processor, spreadsheet, presentation tool, drawing software and database, is available as a moveable app. Mozilla Firefox and Thunderbird offer portable web navigation as portable tasks. If you take these tools, namely the opportunity to check your email, surf the net and have the ability to make use of a full office suite, along with with the mobility in a USB drive, you've given yourself the power to redefine your place of work!</text:p>
      <text:p text:style-name="Text_20_body">FreeMind does offer some weak spot. It has minimal image support, and extremely isn't since that time multiple users. HTML links do operate on all computers. That said, it's still overall a powerful progra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41:41</meta:creation-date>
    <dc:creator>Generated</dc:creator>
    <dc:date>2025-08-14T03::41:41</dc:date>
    <dc:language>en-US</dc:language>
    <meta:editing-cycles>1</meta:editing-cycles>
    <meta:editing-duration>PT0S</meta:editing-duration>
    <dc:title>windows_is_dead_long_live_windows</dc:title>
  </office:meta>
</office:document-meta>
</file>