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dows_7_new_backup_featu_es"/>The last option also involves using google and bing. If you go to Google and use their commands to find files for download. Example, you can speak to Google and kind the name of the PSP game or movie in quotes and search by filetype zip, rar, avi, mp3 or whatever it is that. The full search would look around this: “game or movie name” filetype:rar. If most likely trying get a song like “Can't tell me nothing”, check out Google and kind “Can't see nothing”, filtype:mp3 and you should get results. Warning: it set up to download viruses and spyware that way.</text:p>
      <text:p text:style-name="Text_20_body">There are many programs for creating archived files. For example: WinZip (paid), WinRAR (paid), 7zip (free). Different software solutions will will let you create different archive files e.g. WinRar will produce a file ending in your.rar, 7zip will create files ending in.7z. My recommendation to be able to create files that trigger.ZIP. Your customers will have the ability to easily extract files from that because it really is common archive type.</text:p>
      <text:p text:style-name="Text_20_body">Before I am going on, I like to ensure you you understand that this simpler method uses cPanel, so please make sue that your ISP offers it or that your IT people can do the installation for your business. Also, I am assuming a person can currently 7zip download have a Joomla site up and running.</text:p>
      <text:p text:style-name="Text_20_body">So, imagine my delight when I learned of a real free program that would let me peek within my files without actually opening them. This sounded kind of like a great new way preserve time, especially considering actuality that I'd been unsuccessfully searching regarding any file that my son had created for me 2 of months ago.</text:p>
      <text:p text:style-name="Text_20_body">Before Time passes on, I'd like to make sure you be aware that this regress to something easier method uses cPanel, so please make sue that the zip rar download ISP offers it or that your IT people can do the installation for your business. Also, I am assuming can currently possess a Joomla site up and running.</text:p>
      <text:p text:style-name="Text_20_body">A website template could be the design you want your site to display screen. It includes the navigation and keeping content. Potentially be brimming with extra professional features but when you of the time, does not include databases and programs. There are 2 zip rar download involving website designs you see in the Internet: free and premium.</text:p>
      <text:p text:style-name="Text_20_body">The menu setup of MS Office programs are similar, therefore the security feature is practically found in the same location. Once inside security, you're able to set the password to match your document. Unique you utilize one that 7zip download is actually difficult to crack, possibly random numbers and letters something like that that is unrelated to you, so guessing the password is almost impossible.</text:p>
      <text:p text:style-name="Text_20_body">11. Now the program ask you you have to test the file which has just been zipped all the way up. Click “Yes” and WinZip will run using the unzipping job. This is the same process the user that recently 7zip download your file/s might find.</text:p>
      <text:p text:style-name="Text_20_body">Needless to say, my blog is a flatpress internet page. If you sign up a savings account with 110mb, you a good application option where probable to choose through 30 regarding applications like blogs, forums, gallery, CMS and the likes. However, you are only able to install less than 5 applications because the administrators wish to prevent users from installing application limited to the fun of doing it.</text:p>
      <text:p text:style-name="Text_20_body">The third way to upload your files without employing an FTP program since simple as using “Compressed Folders.” Specified local niche . has must be the quickest and best approach of record <text:a xlink:type="simple" xlink:href="https://7zip.site" text:style-name="Internet_20_link" text:visited-style-name="Visited_20_Internet_20_Link">7 zip mac</text:a> . Here's that do: Pay a visit to the folder where tons of website files are located. Next, press the “ctrl key” and left click on all the files market . to publish.</text:p>
      <text:p text:style-name="Text_20_body">The QuickStart Guide given is super easy to follow and will be able you up very quickly. And the User Guide as multiple examples anyone walk you through any involving clone you'll need to will. If I had another week to play with it I zip rar download probably would.</text:p>
      <text:p text:style-name="Text_20_body">Most in the time the file can have an exact replica of your contents of a DVD. However, in today's world, has actually two DVD formats: DVD5 and DVD9. Most of today's DVD Movies New Releases could be DVD9, the newer format which contains much more data than DVD5. Are incredibly important . want to copy DVD to DVD, will need 7zip download to shrink the data from DVD9 size in order to DVD 5 size because most people don't have DVD9 DVD burning.</text:p>
      <text:p text:style-name="Text_20_body">So, that's it. By uploading all expense files to your personal hosting service using compressed zip files, then extracting them, a person are save yourself much and also aggravation and get your website quickly and simply.</text:p>
      <text:p text:style-name="Text_20_body">Now, dealing with your “MY COMPUTER” you will notice another extra volume level. This will be your PSP. Open it and open the PSP folder and open sport folder. You truly to put the game you downloaded in the GAME folder in order for effectiveness.</text:p>
      <text:p text:style-name="Text_20_body">Nevertheless, this way is very convenient ought to you just wish to take the screensaver, take its settings and delete it. Seeking really choose to screensaver as well as it to embellish boring cloudy days then you'd better find a cozier 7zip download place to keep this situ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12::48:58</meta:creation-date>
    <dc:creator>Generated</dc:creator>
    <dc:date>2025-08-13T12::48:58</dc:date>
    <dc:language>en-US</dc:language>
    <meta:editing-cycles>1</meta:editing-cycles>
    <meta:editing-duration>PT0S</meta:editing-duration>
    <dc:title>windows_7_new_backup_featu_es</dc:title>
  </office:meta>
</office:document-meta>
</file>