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emp"/><text:bookmark-start text:name="__RefHeading___temp_1"/><text:bookmark-start text:name="temp"/>TEMP<text:bookmark-end text:name="__RefHeading___temp_1"/><text:bookmark-end text:name="temp"/></text:h>
      <text:list text:style-name="List_20_1" text:continue-numbering="false">
        <text:list-item>
          <text:p text:style-name="List_20_1_Content_First"> <text:a xlink:type="simple" xlink:href="https://wiki.sxl.net/en:how_to_setup_email_on_my_device" text:style-name="Internet_20_link" text:visited-style-name="Visited_20_Internet_20_Link">how_to_setup_email_on_my_device</text:a></text:p>
        </text:list-item>
        <text:list-item>
          <text:p text:style-name="List_20_1_Content_Last"> <text:a xlink:type="simple" xlink:href="https://wiki.sxl.net/all_attachments_become_winmail.dat_on_my_apple_device" text:style-name="Internet_20_link" text:visited-style-name="Visited_20_Internet_20_Link">all_attachments_become_winmail.dat_on_my_apple_devic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sxl.net/en:migrate_email_on_mobile_phone_mac_scanner_fax" text:style-name="Internet_20_link" text:visited-style-name="Visited_20_Internet_20_Link">migrate_email_on_mobile_phone_mac_scanner_fax</text:a></text:p>
        </text:list-item>
        <text:list-item>
          <text:p text:style-name="List_20_1_Content"> <text:a xlink:type="simple" xlink:href="https://wiki.sxl.net/what_is_the_email_attachment_size_limit" text:style-name="Internet_20_link" text:visited-style-name="Visited_20_Internet_20_Link">what_is_the_email_attachment_size_limit</text:a></text:p>
        </text:list-item>
        <text:list-item>
          <text:p text:style-name="List_20_1_Content_Last"> <text:a xlink:type="simple" xlink:href="https://wiki.sxl.net/how_to_forward_my_emails_to_gmail_hotmail_yahoo_etc" text:style-name="Internet_20_link" text:visited-style-name="Visited_20_Internet_20_Link">how_to_forward_my_emails_to_gmail_hotmail_yahoo_etc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sxl.net/%E5%A6%82%E4%BD%95%E6%8A%8A%E9%82%AE%E4%BB%B6%E8%BD%AC%E5%8F%91%E5%88%B0qq" text:style-name="Internet_20_link" text:visited-style-name="Visited_20_Internet_20_Link">如何把邮件转发到qq</text:a></text:p>
        </text:list-item>
        <text:list-item>
          <text:p text:style-name="List_20_1_Content"> <text:a xlink:type="simple" xlink:href="https://wiki.sxl.net/en:setup_iphone_english" text:style-name="Internet_20_link" text:visited-style-name="Visited_20_Internet_20_Link">setup_iphone_english</text:a></text:p>
        </text:list-item>
        <text:list-item>
          <text:p text:style-name="List_20_1_Content"> <text:a xlink:type="simple" xlink:href="https://wiki.sxl.net/zh:%E5%9B%BD%E5%86%85_%E8%8B%B9%E6%9E%9Ciphone_%E5%A6%82%E4%BD%95%E7%99%BB%E9%99%86%E5%9B%BD%E5%A4%96%E8%8B%B9%E6%9E%9Cid" text:style-name="Internet_20_link" text:visited-style-name="Visited_20_Internet_20_Link">国内_苹果iphone_如何登陆国外苹果id</text:a></text:p>
        </text:list-item>
        <text:list-item>
          <text:p text:style-name="List_20_1_Content_Last"> <text:a xlink:type="simple" xlink:href="https://wiki.sxl.net/%E5%9B%BD%E5%86%85_%E8%8B%B9%E6%9E%9Ciphone_%E5%A6%82%E4%BD%95%E7%A7%91%E5%AD%A6%E4%B8%8A%E7%BD%91" text:style-name="Internet_20_link" text:visited-style-name="Visited_20_Internet_20_Link">国内_苹果iphone_如何科学上网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sxl.net/wiki:dokuwiki" text:style-name="Internet_20_link" text:visited-style-name="Visited_20_Internet_20_Link">dokuwiki</text:a></text:p>
        </text:list-item>
        <text:list-item>
          <text:p text:style-name="List_20_1_Content_Last"> <text:a xlink:type="simple" xlink:href="https://wiki.sxl.net/all-pages" text:style-name="Internet_20_link" text:visited-style-name="Visited_20_Internet_20_Link">all-pag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58:34</meta:creation-date>
    <dc:creator>Generated</dc:creator>
    <dc:date>2026-07-26T00::58:34</dc:date>
    <dc:language>en-US</dc:language>
    <meta:editing-cycles>1</meta:editing-cycles>
    <meta:editing-duration>PT0S</meta:editing-duration>
    <dc:title>wiki:temp</dc:title>
  </office:meta>
</office:document-meta>
</file>