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e9e40287b0b126ef6022fa8aabd5a73.svg"/>
  <manifest:file-entry manifest:media-type="image/svg+xml" manifest:full-path="Pictures/6f2156d06316a13b6ed88443cb2eaeb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var/www/clients/client1/web7/web/data/media/wiki/dokuwiki-1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xl.net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5" text:outline-level="5"><text:bookmark-start text:name="__RefHeading___pages_2"/><text:bookmark-start text:name="pages"/>Pages<text:bookmark-end text:name="__RefHeading___pages_2"/><text:bookmark-end text:name="pag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wiki.sxl.net/wiki:all-pages" text:style-name="Internet_20_link" text:visited-style-name="Visited_20_Internet_20_Link">all-pages</text:a></text:p>
        </text:list-item>
        <text:list-item>
          <text:p text:style-name="List_20_1_Content"><text:a xlink:type="simple" xlink:href="#wiki:dokuwiki" text:style-name="Local_20_link" text:visited-style-name="Visited_20_Local_20_Link">dokuwiki</text:a></text:p>
        </text:list-item>
        <text:list-item>
          <text:p text:style-name="List_20_1_Content"><text:a xlink:type="simple" xlink:href="https://wiki.sxl.net/wiki:syntax" text:style-name="Internet_20_link" text:visited-style-name="Visited_20_Internet_20_Link">syntax</text:a></text:p>
        </text:list-item>
        <text:list-item>
          <text:p text:style-name="List_20_1_Content_Last"><text:a xlink:type="simple" xlink:href="https://wiki.sxl.net/wiki:temp" text:style-name="Internet_20_link" text:visited-style-name="Visited_20_Internet_20_Link">temp</text:a></text:p>
        </text:list-item>
      </text:list>
      <text:line-break/>
      <text:h text:style-name="Heading_20_5" text:outline-level="5"><text:bookmark-start text:name="__RefHeading___download_3"/><text:bookmark-start text:name="download"/>Download<text:bookmark-end text:name="__RefHeading___download_3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5" text:outline-level="5"><text:bookmark-start text:name="__RefHeading___read_more_4"/><text:bookmark-start text:name="read_more"/>Read More<text:bookmark-end text:name="__RefHeading___read_more_4"/><text:bookmark-end text:name="read_more"/></text:h>
      <text:p text:style-name="Text_20_body">All documentation and additional information besides the <text:a xlink:type="simple" xlink:href="https://wiki.sxl.ne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e9e40287b0b126ef6022fa8aabd5a7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5" text:outline-level="5"><text:bookmark-start text:name="__RefHeading___copyright_5"/><text:bookmark-start text:name="copyright"/>Copyright<text:bookmark-end text:name="__RefHeading___copyright_5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f2156d06316a13b6ed88443cb2eaeb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59:05</meta:creation-date>
    <dc:creator>Generated</dc:creator>
    <dc:date>2026-07-26T00::59:05</dc:date>
    <dc:language>en-US</dc:language>
    <meta:editing-cycles>1</meta:editing-cycles>
    <meta:editing-duration>PT0S</meta:editing-duration>
    <dc:title>wiki:dokuwiki</dc:title>
  </office:meta>
</office:document-meta>
</file>