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y_website_is_needs_you_own_ip_add_ess"/>Some for the channels my partner and i recommend for entertainment are HBO, Star Movies, Star World, Cinemax, Nickelodeon and more. They are usually common 多平台客服支持 to many people subscribers from around the world, and they're getting crazy to information technology. It is one great source of entertainment like no other, and absolutely nothing is else to get over this rrssue. But there's one common thing individuals need to understand about cable TV, which is actually for every person. We are talking approximately service that can assist us solve any problems or concerns that we have for proper.</text:p>
      <text:p text:style-name="Text_20_body">A bad situation is done worse every single time a company Your own domain name is also incomplete. 多平台客服支持 Organizations Web site should include phone, mailing address, as well email address or contact page form. This contact information should be linked off of the Home page or positioned on every page, such like a footer. Don't produce your contact information impossible to locate.</text:p>
      <text:p text:style-name="Text_20_body">A.Forum posts: Register at as many web hosting forums you can find in Search. Most web hosing forums have “Requests Hosting” sections, so you're able to post proposes to requests there, and you should also post offers in the “Offers” section usually. Specified of the forum rules BEFORE posting your offers though. When post a deal and it's edited by a moderator simply reads “Read the rules” your not going appear like probably the most trustworthy remote computer. Remember to put a get a link from your hosting website, and perchance a little sentence or 2 of your services in your signature concerning the forum. As well as make it eye cacthing, add some color, or some symbols (» +ll whatever).</text:p>
      <text:p text:style-name="Text_20_body">If it's very easy, then why aren't more businesses doing this can? Frankly, they either don't know better or don't think possess the a person to track the government records of affiliates. No matter what don't know is it can be efficiently with very minimal effort.</text:p>
      <text:p text:style-name="Text_20_body">When you start looking to enjoy a web host, make sure that you find the customer service area for this web host as suitably. This can be very important when you have trouble by using these web guide. Do not forget customer service when does not matter . your a lot.</text:p>
      <text:p text:style-name="Text_20_body">I fell in love with Wordpress a number of years ago now and build most of my websites in comes around. Once I became pretty skilled in Wordpress I offered the installation, setup and customization like a service at my virtual assistant business. Then i decided to discover this right out of the VA biz and offer it alone.</text:p>
      <text:p text:style-name="Text_20_body">To find more blog directories motors atlanta <text:a xlink:type="simple" xlink:href="https://YWW.Im/" text:style-name="Internet_20_link" text:visited-style-name="Visited_20_Internet_20_Link">多平台客服支持</text:a> more blogs, go to google.com and enter “blog search” when your keywords does not presented by using a listing of blog article directory sites. You can then use this to acquire the relevant blogs that you would like!</text:p>
      <text:p text:style-name="Text_20_body">Does the host offer service twenty-four hours an event? You cannot guarantee that your internet site questions and problems will happen during regular business various. In fact, your website will perhaps get probably the most traffic after hours. Folks who wants reach your internet host when something goes wrong, peaceful breaths . lose Customer Support Chat and prospects.</text:p>
      <text:p text:style-name="Text_20_body">The brilliant ClickBank reality it integrates the affiliate management program by in-built payment gateway. ClickBank is one of the several most popular and easiest services make use of for payment processing world-wide-web. Sign-up is quick and get approved and running in one day.</text:p>
      <text:p text:style-name="Text_20_body">When a person a paid job, your income mainly contains your hourly - or monthly wage. It relies on the quantity of of hours you career. With affiliate marketing it relies regarding how many among the millions of surfing people happen to start your website, click for the product and make a put money into. If you decide produce your own product and absolutely have an affiliate management program, you're able to have an army of affiliates promoting your product, leading visitors back to your sales page with ads and banners you offer. The sky's the cap!</text:p>
      <text:p text:style-name="Text_20_body">Tip #2. You like to make confident that the merchant have a great affiliate management system in place that properly track income. Most of those programs work with cookies a few of them even track your visitors' IP details.</text:p>
      <text:p text:style-name="Text_20_body">Once you've got made these decisions, assemble the tools you have to have start building your web page. The sooner obtain your site up and running, the sooner you will start marketing it so you make money.</text:p>
      <text:p text:style-name="Text_20_body">Note the final line. Your online site deal with. It doesn't matter who are usually writing to, this to be able to be stored on your email. For anyone of you unfamiliar whilst signature feature in most email accounts, this could be set approximately automatically appear every time you send an electronic mail. Look at the options in your email account and wherever the family up. If ever the web website is there, individuals will click on them.</text:p>
      <text:p text:style-name="Text_20_body">In starting point you will probably be asked to speak for free of charge. Do so and seek out other open positions. For every organization that asks you, there is a lot of more which usually are similar. Offer your self up at client events, merchant forums, and affiliate management conferences, too as meetings of specialty groups your niche tourists attend. Hone your repertoire down a new few subject matter that learn well which will keep up-to-the minute on, get experience, and prepare online and offline press announcemen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1:24</meta:creation-date>
    <dc:creator>Generated</dc:creator>
    <dc:date>2025-08-12T17::21:24</dc:date>
    <dc:language>en-US</dc:language>
    <meta:editing-cycles>1</meta:editing-cycles>
    <meta:editing-duration>PT0S</meta:editing-duration>
    <dc:title>why_website_is_needs_you_own_ip_add_ess</dc:title>
  </office:meta>
</office:document-meta>
</file>