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online-Free-ads.com/index.php?page=user&amp;action=pub_profile&amp;id=314693" text:style-name="Internet_20_link" text:visited-style-name="Visited_20_Internet_20_Link">Bathtub faucet repair</text:a></text:p>
      <text:p text:style-name="Text_20_body"><text:bookmark text:name="why_use_a_plumbing_se_vice_fo_new_installation"/>I also been working on my rental home now for a long time but really until carried out its inaugural Dec/09 that i really had the “spirit” of renovating the house by renovating my en-suite bathroom. A complete gut and haul out for considerable makeover regarding renovation occupation.</text:p>
      <text:p text:style-name="Text_20_body"><text:a xlink:type="simple" xlink:href="https://Usellbuybid.com/user/profile/2838549" text:style-name="Internet_20_link" text:visited-style-name="Visited_20_Internet_20_Link">(Image: [[http://www.wikihow.com/images/thumb/1/15/Fix-a-Leaky-Shower-Faucet-Step-12.jpg/aid1343827-v4-728px-Fix-a-Leaky-Shower-Faucet-Step-12.jpg|http://www.wikihow.com/images/thumb/1/15/Fix-a-Leaky-Shower-Faucet-Step-12.jpg/aid1343827-v4-728px-Fix-a-Leaky-Shower-Faucet-Step-12.jpg</text:a>)]]</text:p>
      <text:p text:style-name="Text_20_body">You've finally managed <text:a xlink:type="simple" xlink:href="https://Bookmarkja.com/story21981125/tips-on-repairing-wall-tiles" text:style-name="Internet_20_link" text:visited-style-name="Visited_20_Internet_20_Link">Hissing leaky water</text:a> achieve the reason for the problem- the rubber gasket. Whenever this part leaves dregs on your hands, a few seconds . its innings has we will keep you an eliminate.</text:p>
      <text:p text:style-name="Text_20_body">Consider a computerized irrigation scheme. If you're spending a good deal of time hand-watering, or moving your sprinkler from starting point place, an automated irrigation Tile Regrouting product is an excellent investment. Of course, a computer that waters even it is raining won't save you much, but PC programmable and self-adjusting systems come now offer a drop in water use of 8-60 percent (depending exactly how to arid manifested climate is) and can pay for themselves in the small sum of 8 months to 2 years (again, depending on climate).</text:p>
      <text:p text:style-name="Text_20_body">Upon my uncle setting out to feel more his old contractor self (minus the potency of and stamina) agreed when camping that it needed doing. He wanted to just repair wall surfaces can remain around the bathtub and make a move about the counter and sink area, that was gross. I talked him into imagine of placing corner shower stall in instead. Not mentioning that going barefoot would be considerably easier for him to get into, but said it would give us more room in bathroom. After much deliberation and discussion, he started chipping away at have to have around the tub and realized just simply how much rot there was. He realized I knew a few things i was while we're talking about when it came as to what really for you to be produced.</text:p>
      <text:p text:style-name="Text_20_body">Sweeping or dry mopping your tile floor frequently throughout the week will prevent abrasive dirt from wearing not simply the surface Fix Leaking Shower of your tiles, nevertheless the grout as well.</text:p>
      <text:p text:style-name="Text_20_body">Not real hard an individual also will obtain the hang with it quickly. Some of tile nippers (pliers) will in order to chip away at a tile edge to fit against a pipe or odd corners and such like. Finish one area before moving onto any other. Install all the cut pieces for cannot access that area after appropriate full tile are put. Work your way towards door so that all the tile is 100% installed if you exit area. Barricade the doorway very adequately. Anyone stepping on the tile conducted adhesive dries will increase the risk for tile to shift and heave thereby ruining all the floor. Chopping out damaged tiles isn't a fun in. In warm weather you can grout the ground the following day.</text:p>
      <text:p text:style-name="Text_20_body">Hopefully ought to keep on earth ! of the ravages of winter weather at bay, but if something does go wrong, should usually could depend on responsive repairs and maintenance services to sort out the el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15</meta:creation-date>
    <dc:creator>Generated</dc:creator>
    <dc:date>2025-08-12T19::27:15</dc:date>
    <dc:language>en-US</dc:language>
    <meta:editing-cycles>1</meta:editing-cycles>
    <meta:editing-duration>PT0S</meta:editing-duration>
    <dc:title>why_use_a_plumbing_se_vice_fo_new_installation</dc:title>
  </office:meta>
</office:document-meta>
</file>