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_anslation_can_be_challenging"/>Oh sure, a potential client might decide tonight that she is going to Reiki, so she Googles “Reiki” and emails extremely practitioner that pops up in google. Which might be you. The truth is, though, this isn't how you are going for connecting with most of <text:a xlink:type="simple" xlink:href="https://Deepl.tv/" text:style-name="Internet_20_link" text:visited-style-name="Visited_20_Internet_20_Link">deepl 文件 翻译</text:a> your end users. And it's never ever how an individual might be going whenever pests are not your clients coming yet again.</text:p>
      <text:p text:style-name="Text_20_body">At the open courtyard now is a shop that sells many interesting Chinese souvenirs, and by that, deepl translator download I don't mean corny touristy souvenirs, but excellent teas, ceramic teapots as well as several other interesting traditional materials. Chinese teas get their own grades, just like wine. Nevertheless a Chinese saying, in describing a good tea, your good tea has a fragrance so strong which it sticks onto your cup once you possess finished consumption. On the right is an exhibit hall that showcases many interesting cultural presentations regarding example Chinese calligraphy. And in front, is the main shrine.</text:p>
      <text:p text:style-name="Text_20_body">The archaic Greek verb “theo”, is actually the root of “Theos” or God, means run or go without layovers. If we each day simplify this is of the verb “theo” we can translate because go. Isn't it a wonderful surprise?</text:p>
      <text:p text:style-name="Text_20_body">Hopefully, you'll learn your guy a extra after analyzing the typical thought life of a husband. It is not easy to decode the psychology of a male, having said that if you make the effort, excellent better relationships in over time.</text:p>
      <text:p text:style-name="Text_20_body">So you selected to look fantastic that tummy. You tried diets, exercise you simply provide sort of ab gadgets sold on late night TV and you still can't get associated with your belly flab or your results are minimal. What gives?</text:p>
      <text:p text:style-name="Text_20_body">Google Docs has an element that will detect if you will have a link for ones spreadsheet. It automatically converts a plain text perfect into a deepl 文件 翻译 link. That trees are saved our time from copying the URL and pasting it involving browser. With just one click, you may well then be redirected to the landing page of that specific attach.</text:p>
      <text:p text:style-name="Text_20_body">Without hesitation Shaku had spoken up, “Give me my honor, and my mother's!” With that, he turned and gone in the crowd of people who had accompanied him. Lifting a large wooden crate that have already been carried by two other men coming from a village, he set it down staring at the monitor of Mr. Tamura, who had remained standing at attention all throughout.</text:p>
      <text:p text:style-name="Text_20_body">There is so much when i take for granted in excellent old USA. Take mortgages for instance. I'm on my third home through the Deep South. My wife and I have had three mortgages for our homes. As well as credit is decent and in order to something to put down, then you are likely to be able to a home. Contrast that weight loss plans other countries in the continents. This fact became salient to me the year before when I had the possibility of visit Siberia.</text:p>
      <text:p text:style-name="Text_20_body">If you maintain visibility by employing any people approaches, then like chats of us, occasionally you drop in the client's radar. How does this happen? Well, physical addresses change, just as phone numbers, when you progress. Maybe your e-mail address changed with your amount of new ISP that you've got a lot on. Or, simply, you changed your e-mail provider because you had been unhappy however service. Would you even remember all the places in have posted your other details deepl translator download ? The point is this: your hard work at staying visible is all for naught because the client will are not prepared to contact you about a proposal during this transitional phase, if any kind of.</text:p>
      <text:p text:style-name="Text_20_body">Google translate is accessible is different companies by which people can work easily selecting to just. If people to be able to translate anything then Google translate is the very best program to. Google news service used to be launched by Google in 2002 and contains been working till at this point ,. In foreign countries Google was basically trying to file for its wireless internets too so that people can in order to easily perhaps its right. Google wireless can be utilized by people previously they require to use and can also work very expeditiously.</text:p>
      <text:p text:style-name="Text_20_body">Girl in Translation by Jean Kwok, a true story regarding young girl from Hong Kong who moves to New York with her mother, both barely speaking English, working 18 hour days at your deepl translator garment factory for compared to minimum salary. The young girl, Ah-Kim, realizes how critical could for the success of her family for her to succeed and works unbelievably hard to make a life each her and her momma. I purchased Girl in Translation from Amazon for $12.00 and plan on keeping it, as I am going to continue to reread this situation.</text:p>
      <text:p text:style-name="Text_20_body">It was not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inside their province. Banda Aceh historically even would be a renegade province as the Muslims there had for many people years sought to break away from Indonesia to create their own separatist s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27</meta:creation-date>
    <dc:creator>Generated</dc:creator>
    <dc:date>2025-08-10T08::50:27</dc:date>
    <dc:language>en-US</dc:language>
    <meta:editing-cycles>1</meta:editing-cycles>
    <meta:editing-duration>PT0S</meta:editing-duration>
    <dc:title>why_t_anslation_can_be_challenging</dc:title>
  </office:meta>
</office:document-meta>
</file>