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t_pick-and-place_machines_a_e_the_foundation_of_mode_n-day"/>(Image: <text:a xlink:type="simple" xlink:href="https://www.freepixels.com/class=" text:style-name="Internet_20_link" text:visited-style-name="Visited_20_Internet_20_Link">https://www.freepixels.com/class=</text:a>)In the detailed globe of electronic devices manufacturing, effectiveness and precision are the keys to excellence. The surge of portable and high-performance tools has driven demand for automated solutions capable of constructing complicated circuits along with amazing speed and precision. Here at the heart of this technological transformation exists the SMT Pick-and-Place Maker a cornerstone device in constructing published circuit card (PCBs) populated along with Surface Mount Devices (SMDs). These machines have actually changed exactly how digital items are made, enhancing manufacturing while guaranteeing consistent high quality and performance.</text:p>
      <text:p text:style-name="Text_20_body">Evolution of PCB Setting Up and the Function of SMT Innovation</text:p>
      <text:p text:style-name="Text_20_body">Prior to the development of Surface Mount Technology (SMT), PCBs were set up making use of through-hole parts, which required hands-on insertion and soldering. This process was labor-intensive, taxing, and restricted the miniaturization of devices. SMT transformed the video game by permitting Surface Mount Devices (SMDs) to be straight positioned onto the PCB surface area. The pick and area device specifically the SMT Pick-and-Place Machine automates this procedure by properly placing small SMDs onto the board with high speed and accuracy, making it possible for denser, smaller sized, and a lot more intricate circuit styles, <text:a xlink:type="simple" xlink:href="https://www.northwestu.edu/?URL=https://winsmt.com/what-is-smt-pick-and-place-machine/" text:style-name="Internet_20_link" text:visited-style-name="Visited_20_Internet_20_Link">learn more</text:a>.</text:p>
      <text:p text:style-name="Text_20_body">Precision and  <text:a xlink:type="simple" xlink:href="https://www.guerzhoy.a2hosted.com/index.php/Reasons_Why_SMT_Pick-and-Place_Machines_Are_The_Backbone_Of_Modern-day_Electronic_Devices_Manufacturing" text:style-name="Internet_20_link" text:visited-style-name="Visited_20_Internet_20_Link">learn more</text:a> Speed: The Secret Advantages of Automatic Pick-and-Place Machines</text:p>
      <text:p text:style-name="Text_20_body">An automatic pick-and-place device is crafted for both precision and effectiveness. These makers utilize high-resolution goal systems, robotic arms, and advanced software to recognize component kinds, identify positioning coordinates, and attach parts swiftly to the PCB. This degree of automation lowers human mistake and enhances throughput considerably. Modern-day SMT pick-and-place machines can position 10s of thousands of components per hour, making them vital for high-volume production lines where uniformity and rate are critical.</text:p>
      <text:p text:style-name="Text_20_body">Adaptability Across Various Creation Ranges</text:p>
      <text:p text:style-name="Text_20_body">Among the standout functions of SMT pick-and-place devices is their scalability. Regardless if you are making a small batch of model boards or manufacturing customer electronic devices, there's a choice and location equipment suited for the job. Innovative SMD and location devices can be configured swiftly to switch in between different PCB styles and element libraries, decreasing downtime and enhancing operational flexibility. This versatility makes them an essential asset for both start-ups and large-scale electronic devices manufacturers.</text:p>
      <text:p text:style-name="Text_20_body">Improving Item Dependability and Congruity</text:p>
      <text:p text:style-name="Text_20_body">Manual positioning of elements is prone to imbalance, damage, or irregular soldering problems that can result in product failings. SMT pick-and-place equipments basically remove these dangers by making certain each part is positioned with micrometer-level accuracy. Moreover, the repeatability of automated procedures guarantees every PCB keeps the exact same excellent quality, critical for mission-critical requests like clinical devices, vehicle systems, and aerospace technology, <text:a xlink:type="simple" xlink:href="https://www.generation-n.at/forums/users/yachtguide5/" text:style-name="Internet_20_link" text:visited-style-name="Visited_20_Internet_20_Link">learn more</text:a>.</text:p>
      <text:p text:style-name="Text_20_body">Conclusion</text:p>
      <text:p text:style-name="Text_20_body">As the electronics market remains to push the limits of technology, the relevance of accuracy and rate in manufacturing has actually never been greater. SMT pick-and-place machines are the unsung heroes responsible for our modern-day digital devices, playing an essential function in the efficient, trusted, and scalable manufacturing of published circuit boards. From consumer electronics to advanced commercial systems, these machines guarantee that every SMD is precisely where it requires to be quick, perfect, and ready to do. Put simply, without having SMT pick-and-place equipments, the globe of contemporary electronic devices would not be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5:34</meta:creation-date>
    <dc:creator>Generated</dc:creator>
    <dc:date>2025-08-12T16::45:34</dc:date>
    <dc:language>en-US</dc:language>
    <meta:editing-cycles>1</meta:editing-cycles>
    <meta:editing-duration>PT0S</meta:editing-duration>
    <dc:title>why_smt_pick-and-place_machines_a_e_the_foundation_of_mode_n-day</dc:title>
  </office:meta>
</office:document-meta>
</file>