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t_pick-and-place_machines_a_e_actually_the_foundation_of"/>In the elaborate globe of electronic devices manufacturing, performance and precision are the keys to success. The rise of small and high-performance gadgets has actually driven demand for automated solutions efficient in putting together complicated circuits along with amazing speed and accuracy. At the heart of this technical revolution lies the SMT Pick-and-Place Machine a keystone tool in assembling printed circuit boards (PCBs) populated with Surface Mount Devices (SMDs). These equipments have changed just how electronic products are made, improving production while making sure consistent top quality and efficiency.</text:p>
      <text:p text:style-name="Text_20_body">Advancement of PCB Setting Up and the Role of SMT Modern Technology</text:p>
      <text:p text:style-name="Text_20_body">Before the introduction of Surface Mount Technology (SMT), PCBs were assembled utilizing through-hole components, which called for  <text:a xlink:type="simple" xlink:href="https://championsleage.review/wiki/User:ErnaGutman05409" text:style-name="Internet_20_link" text:visited-style-name="Visited_20_Internet_20_Link">Check Our Editor Note</text:a> hand-operated attachment and soldering. This procedure was labor-intensive, lengthy, and restricted the miniaturization of tools. SMT transformed the video game by enabling Surface Mount Devices (SMDs) to be straight put onto the PCB surface area. The choice and area device especially the SMT Pick-and-Place Machine computerizes this procedure by precisely positioning small SMDs onto the board together with broadband and precision, making it possible for denser, smaller sized, and extra complicated circuit designs, <text:a xlink:type="simple" xlink:href="https://mouritzen-eriksson.mdwrite.net/exactly-how-to-choose-the-ideal-smt-pick-and-place-machine-for-your-pcb-production-line" text:style-name="Internet_20_link" text:visited-style-name="Visited_20_Internet_20_Link">learn more</text:a>.</text:p>
      <text:p text:style-name="Text_20_body">Accuracy and Velocity: The Trick Advantages of Automated Pick-and-Place Machines</text:p>
      <text:p text:style-name="Text_20_body">An automatic pick-and-place equipment is crafted for both precision and effectiveness. These devices utilize high-resolution vision systems, robot arms, and sophisticated software application to identify element kinds, determine positioning collaborates, and connect parts quickly to the PCB. This degree of automation lowers human mistake and raises throughput substantially. Modern SMT pick-and-place makers can position 10s of thousands of parts per hour, making them vital for high-volume assembly line where consistency and speed are critical.</text:p>
      <text:p text:style-name="Text_20_body">Versatility Around Numerous Creation Ranges</text:p>
      <text:p text:style-name="Text_20_body">Among the standout attributes of SMT pick-and-place makers is their scalability. Regardless if you are producing a tiny set of model boards or mass-producing customer electronic devices, there's a choice and place equipment matched for the task. State-of-the-art SMD and area equipments can be set swiftly to change between different PCB designs and part libraries, decreasing downtime and enhancing operational flexibility. This flexibility makes them a vital possession for both startups and massive electronic devices makers.</text:p>
      <text:p text:style-name="Text_20_body">Improving Item Dependability and Consistency</text:p>
      <text:p text:style-name="Text_20_body">Hands-on positioning of components is prone to imbalance, damages, or inconsistent soldering concerns that can cause item failures. SMT pick-and-place machines essentially get rid of these threats by making sure each part is put with micrometer-level accuracy. In addition, the repeatability of automated processes makes certain every PCB keeps the exact same top quality, crucial for mission-critical applications like medical devices, auto systems, and aerospace innovation, <text:a xlink:type="simple" xlink:href="https://git.fuwafuwa.moe/growthpeace0" text:style-name="Internet_20_link" text:visited-style-name="Visited_20_Internet_20_Link">get more info</text:a>.</text:p>
      <text:p text:style-name="Text_20_body">Conclusion</text:p>
      <text:p text:style-name="Text_20_body">As the electronics market remains to push the boundaries of advancement, the value of accuracy and rate in production has actually never ever been higher. SMT pick-and-place makers are the unrecognized heroes behind <text:a xlink:type="simple" xlink:href="https://ginmartini.club/members/golflocust9/activity/107935/" text:style-name="Internet_20_link" text:visited-style-name="Visited_20_Internet_20_Link">Check Our Editor Note</text:a> modern electronic tools, playing a critical role in the reliable, dependable, and scalable manufacturing of published motherboard. From customer electronic devices to innovative commercial systems, these devices make certain that every SMD is exactly where it requires to be quick, remarkable, and prepared to execute. Simply put, without having SMT pick-and-place makers, the globe of modern electronics wouldn't be fea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5:34</meta:creation-date>
    <dc:creator>Generated</dc:creator>
    <dc:date>2025-08-12T19::15:34</dc:date>
    <dc:language>en-US</dc:language>
    <meta:editing-cycles>1</meta:editing-cycles>
    <meta:editing-duration>PT0S</meta:editing-duration>
    <dc:title>why_smt_pick-and-place_machines_a_e_actually_the_foundation_of</dc:title>
  </office:meta>
</office:document-meta>
</file>