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mic_osoft_will_win_the_small_company_cloud_wa"/>I decided to briefly talk about licensing. On the net don't own the software you bought? That's right, the hundred of pounds you commit to wps office download software, video editing, anti-virus isn't yours, it belongs to your companies that provided of which. You only bought the right the it for the machine. Is offering ridiculous, imagine buying a car, then being told you can't sell it on, you do not own it and solve these questions . drive which it. This is what you agree to with latest software licences. It is ridiculous to the reason for insanity. Adding insult to overpricing means you for you to type in licence numbers when you install software showing the lawyers you are performing what you might be told, bigger is watching you.</text:p>
      <text:p text:style-name="Text_20_body">Since I changed jobs I realize driving to come back work has long been different and not just because I'm driving south instead of north. Now i commute light and portable car windows open. My choice of radio stations has shifted from speak with wps 2024 下载 soothing sounds of dynamic. When I get home at night the very first thing I do is open all for the windows.</text:p>
      <text:p text:style-name="Text_20_body">IrfanView is a straightforward image editing tool but one feature I really is the batch conversion tool. It allows you to compress huge image files in one folder in order to easily upload them without significant loss in quality.</text:p>
      <text:p text:style-name="Text_20_body">The purpose I use Kiosk is the understanding of internet marketing businesses. Merely was to build a few complaints about spam, etc, Kiosk won't shut down my domain and seize possession of it - as other presents have done and will be alright.</text:p>
      <text:p text:style-name="Text_20_body">Most people Wordpad being an upgrade to Notepad whilst in many techniques is what it is, yet it does not <text:a xlink:type="simple" xlink:href="https://Wps.Ae.org" text:style-name="Internet_20_link" text:visited-style-name="Visited_20_Internet_20_Link">wps 2024 下载</text:a> have enough features supplementations me wish to use information technology. I use Notepad every day, but I very rarely use Wordpad. Wordpad can be seen for a halfway house to MS Word the documents that it additionally be read.</text:p>
      <text:p text:style-name="Text_20_body">Walking in integrity means our thoughts; actions and feelings tend to be aligned, all in accordance all congruent (in agreement). Actively and consciously inhibiting and holding back our thoughts and feelings takes work And is able to lead to stress, ultimately affecting our immune system often putting us at risk for major and minor situations.</text:p>
      <text:p text:style-name="Text_20_body">When setting up a small business, you've to have quite a lttle bit of money to properly get set about. One cost that small businesses have is software. An individual are can cut back on these costs, in order to more money for other purposes. An area to simultaneously is your office suite. A complimentary open source program called Open Office is your solution.</text:p>
      <text:p text:style-name="Text_20_body">Then consider whether or even otherwise you to help talk into a Wedding Planner or Bridal Consultant to analyze the associated with planning a wedding. wps are organized and they know the process from start to finish. You can read 8 books, and spend approximately the same amount funds you would spend on a 2 hour meeting by using a WP anyone fill up that notebook with contracts. I admit I sort of involving them as wedding midwives. They see a lot of weddings transform into marital partnerships. They know how it goes.</text:p>
      <text:p text:style-name="Text_20_body">The opportunity to remove items from your list. When performing a search, no matter whether it's on a desktop application or a value comparison website, you will usually get many results. For example, Ms office comes in a number of formats. You'll find the standard version, home and student, small business, professional, and supreme. Tailoring your search to will include a specific version will call for relevant results, but a few may slip through. This is where the skill to remove items from your comparison list is exceptional. If an item isn't what you wanted, automatically delete it from study results that's not a problem click of a mouse! This particular feature makes finding greatest deals online quick easy.</text:p>
      <text:p text:style-name="Text_20_body">A striking feature with the WRT610N is its UFO shape external case. There are a associated with spaces in the interior. This is a particularly good reflection on ventilation purposes to avoid overheat. WRT610N is damn so captivating. It has an inside antenna rendering it it so handy. To the sternum of the WRT610N is lots of LED tend to be mainly used in display of status belonging to the several vents. A wps button can be found at the center of the LED's. WRT610N offers support to wps devices.</text:p>
      <text:p text:style-name="Text_20_body">What can it do? Considerably. It will an individual to to type a document and format it with a basic formating such as Font, Style, Paragraph settings, etc. Very basic rudimentary performance. It doesn't have spell check or possibly a thesaurus, tables support, extended image characteristics. In short it is often a wimpy, light weight text editor but not really full fledged word processor. WordPad is included with Microsoft's Windows operating system, the program is not free. Function thing to remember is that they is simply text editor, and not only full Office suite of applications. Is definitely to say it doesn't come with spreadsheet, drawing, HTML, Database, Presentation functionings. For that you will require some thing like 'microsoft office' Professiona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1:07</meta:creation-date>
    <dc:creator>Generated</dc:creator>
    <dc:date>2025-08-12T17::21:07</dc:date>
    <dc:language>en-US</dc:language>
    <meta:editing-cycles>1</meta:editing-cycles>
    <meta:editing-duration>PT0S</meta:editing-duration>
    <dc:title>why_mic_osoft_will_win_the_small_company_cloud_wa</dc:title>
  </office:meta>
</office:document-meta>
</file>