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mic_osoft_will_win_the_o_ganization_cloud_wa"/>What will be the Lotus Symphony and how can this 100% free office suite help your organization? If you are on a shoestring budget, what does a new the headaches caused with to make lots of 'money' judgements. Diverting available cash towards the right channels can be real challenge, so hearing about quality freebies is a good boon. Join me as i review what the IBM Lotus Symphony can help for .</text:p>
      <text:p text:style-name="Text_20_body">Genealogy is often a very popular topic nowadays. With many ancestry websites and family tree programs, you easily start creating <text:a xlink:type="simple" xlink:href="https://wps.ae.org/" text:style-name="Internet_20_link" text:visited-style-name="Visited_20_Internet_20_Link">WPS Mac 下载</text:a> your special family bonsai. Unfortunately, most family tree software programs will cost you money. Fortunately, MyFamilyTree has a complimentary version. In the course of the free version, MyFamilyTree has all of the usual features that Family Tree Programs have, and yes, you will import your GEDCom database. If you have wanted to generate a family tree but expense was your excuse not to, now you have no excuse. Download Family Tree Builder and begin creating that large family tree that can later share alongside with your family at Thanksgiving.</text:p>
      <text:p text:style-name="Text_20_body">There are legion strategies for overcoming this, actually. Essentially the most obvious method to stay away from wps bets and concentration on the exotic gambling bets. Because there tend to be more variables to look at into account, exotic bets pay compared to traditional WPS bets are going to do. This is true even though exotic bets have another track agreed payment.</text:p>
      <text:p text:style-name="Text_20_body">If English is not your native language or if perhaps you are not that good with its correct usage, this software can assist your grammar and way of writing. Spelling and grammar checks in word processors do not really conserve the user. Money-back guarantee . will give you a dictionary into your desktop where to confirm spelling of words and you can examine the definitions of which. This software is OS independent, that work smoothly on most computers. Best of all, it's free.</text:p>
      <text:p text:style-name="Text_20_body">Sumatra is really a slim, free, open-source PDF viewer for Windows. Is certainly minimalistic, with only specific.1MB to download. It's designed for portable use: it's only WPS Mac 下载 one file with no external dependencies so it is simple to run it from external USB drive. It can read PDF files with ease.</text:p>
      <text:p text:style-name="Text_20_body">These are really a few simple ideas enable you practice taking day off from your business. Remember, whether you're just starting, squeezing a few moments out here generally there or in full throttle, taking time off excellent not only for you. Major depression . for your business, of course!</text:p>
      <text:p text:style-name="Text_20_body">So how many of you use MSN? How about Yahoo? How about AIM? Well, if you utilize any of these, undoubtedly love Trillian. Trillian has the capability to plug in to the many various IM affiliate networks. That means you can be signed in on AIM, MSN, Yahoo, ICQ, IRC, for example. and only have to load one messenger! Seriously, do comprehend just what amount memory it will take to keep multiple messengers running? Trillian takes less memory to operate then a single one regular messenger uses. Begin using multiple messengers, do personal computer a favor and just download Trililan. It's fast, simple, nicely course, there exists a free copy.</text:p>
      <text:p text:style-name="Text_20_body">Have a webcam? Like to video chat on MSN or Skype? Then you're going to love this device. ManyCam works with your webcam to create some halloween night costumes effects when you video speak to your friends. For instance, you can decide upon different hats and ManyCam will include the hat follow your go on webcam. You can do various screen effects like warp, shrink, etc. You can even change the background and let appear like you're talking from in a very fish container. ManyCam is a very cool program this is totally fully free.</text:p>
      <text:p text:style-name="Text_20_body">Alternatively, have a long hot bath or stay your market wps office download shower for a few years making sure the pubic area gets to be a lot water. Pubic hair is coarser than head hair and needs more with regard to you soften when carrying out pubic tweezing and waxing methods.</text:p>
      <text:p text:style-name="Text_20_body">I wouldn't suggest using anything however the automatic settings on software if you are not a fairly experienced Windows user. However, it provides you a a lot more control over Windows XP allowing you to make it more secure and conveniently. Just don't change anything for anybody who is not sure what it is and don't attempt this yet on Windows Vista.</text:p>
      <text:p text:style-name="Text_20_body">Consider WPA/WPA2. This is a bit more commonly known as Wi-fi. Really are millions some who're considering this choice for a shared network because many reasons. You some are usually looking reveal their Wi-fi to get more customers while there are who have such only to share at the family. An individual cheap blazing fast internet connection internet through Wi-fi but the security of such would need to have a little work, you can choose for wps too.</text:p>
      <text:p text:style-name="Text_20_body">To be fair I would say that it really more or less runs the desktops of the world, undoubtedly the largest percentage of PC's run windows inside a form an additional. Businesses still extensively use Windows XP, whilst most average users are slowly moving to Windows 7 as they're buying new equipments. So Windows 2000, XP and Windows 7 are usable and would be the standard with the desktop but at what co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53</meta:creation-date>
    <dc:creator>Generated</dc:creator>
    <dc:date>2025-08-12T17::19:53</dc:date>
    <dc:language>en-US</dc:language>
    <meta:editing-cycles>1</meta:editing-cycles>
    <meta:editing-duration>PT0S</meta:editing-duration>
    <dc:title>why_mic_osoft_will_win_the_o_ganization_cloud_wa</dc:title>
  </office:meta>
</office:document-meta>
</file>