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favo_to_play_on_the_inte_net_casinos"/>Another boon to online with free streaming casinos you can either play for fun or play for hard earned money. If you do not want perform with real money, then many online casino sites can help you do this. You can play for hours, lose and win without the fear of losing funding. If you want to play with money, you are also given that option. The decision is email. One sure thing about it essentially never is required to be rich ultimately pocket to experience fun. Internet casinos, you're able play you might be as poor as a pauper or rich being a corporate expert.</text:p>
      <text:p text:style-name="Text_20_body">Similarly, you should use free blackjack online strategies play sport effectively. Suggestions as these have been compiled by thousands of Blackjack players and can be based for that outcome of thousands of Blackjack flash games. Some of these tips to be able to manage your bankroll effectively whereas some pointers help you bets effectively.</text:p>
      <text:p text:style-name="Text_20_body">The internet has changed many facets of our lives, and the way we entertain ourselves, is would like a super the most commonly encountered adjustment a good number of us usually make their. If adore to gamble, but are sick and bored with having to obtain into your and drive for hours, eat crummy restaurant food, and carry on smelly hotel rooms, in order to get a little action. Anyone certainly will be jumping with joy a person learn about one with the most exciting online casinos that the field of Wide Web has experienced.</text:p>
      <text:p text:style-name="Text_20_body">So an individual will discover it doesn't matter merchandise in your articles gamble online or from a casino your chances will stay. Online gambling is the best place perform and practice as long as you are at a reputably site. Casinos are a great place to play and as stated with lots of attractions possess at casinos are an outstanding place for taking a family for satisfaction.</text:p>
      <text:p text:style-name="Text_20_body">The card game to defeat all others, blackjack, or 21, in order to be the crowd puller in casinos online or on land. Here's where to be able to a fighting chance of gaining the top of the hand considering the house edge is inferior. Online blackjack is on the market by numerous establishments that evoke consist of excitement online as you'll get on a land based casino.</text:p>
      <text:p text:style-name="Text_20_body">Rushmore Casinos online is amongst the best online casinos despite that it is completely on the. It has anedge of $888. You will also find high grade customer support system. Correctly real time gaming applications. They have a good reputation following them so they are any try.</text:p>
      <text:p text:style-name="Text_20_body">Cashing out winnings is a different than depositing. A few obvious methods three added payment options to receive your winnings from the Casinos online. Difficulties Cash Transfer, Bank Wire and Bank Check.</text:p>
      <text:p text:style-name="Text_20_body">Set a spending budget for your gaming, and if you lose the amount you have budgeted, take a rest. Casino gaming always be fun, truly headache. Treat any winnings as a lucky bonus, not earning. That will help you remember the fact that it's <text:a xlink:type="simple" xlink:href="https://slotbetting.org/" text:style-name="Internet_20_link" text:visited-style-name="Visited_20_Internet_20_Link">casinos online</text:a> basically a game and the for fun, instead of relying on that newest win.</text:p>
      <text:p text:style-name="Text_20_body">You do not have to travel or spend period on driving. You just visit casinos online mexico casino site perform your favorite roulette, blackjack or slots games. You can even play and relax for a few minutes at tasks.</text:p>
      <text:p text:style-name="Text_20_body">The reputation is also an important determinant. Check out the area of people possess been played exceeding three times in the casino. If your percentage is high then there end up being something worth going back again again. Read out all the comments on each site and if 65% are favorable then try versus eachother.</text:p>
      <text:p text:style-name="Text_20_body">You need to remember that you ought to play online gambling only if you are a expert into the field. Besides, you need to know the various techniques of methods to win the match as a loss of profits can be very big at circumstances. As compared to live Casinos online s, online casino and gambling does canrrrt you create that huge pressure to put forward large bets.</text:p>
      <text:p text:style-name="Text_20_body">Foremost, specified that around the globe legal it is extremely. Of course, you always be be of legal age to play in any online Casinos online. It is also important that you check nearby laws a country your own are life. It is not a secret that in many countries close to the world, gambling online isn't only frowned upon, could also unlawful. To avoid any disadvantage in the law, make without doubt you are familiar with the legislations regarding gambling online.</text:p>
      <text:p text:style-name="Text_20_body">Because of your advancement in technology, tend to be finding much more more online casino s through the globe, with UK among the more popular countries where gambling is actually alive. That alone, meaning having more choices as much as the associated with websites to play as compared to the regarding casinos foods high in protein play at, defeats the latter. Just imagine, the odds of you winning in one casino hall are someone to ten. So what if you played in twenty casinos? That's not possible instantly life unless these twenty Casinos online are right anyway, they each other and you may be spending more than an hour each. But that's crazy and tiring. Anyone have play online, you can immediately hop in to your next game in basically a split further. That means more earning potential tha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01:30</meta:creation-date>
    <dc:creator>Generated</dc:creator>
    <dc:date>2025-08-10T09::01:30</dc:date>
    <dc:language>en-US</dc:language>
    <meta:editing-cycles>1</meta:editing-cycles>
    <meta:editing-duration>PT0S</meta:editing-duration>
    <dc:title>why_favo_to_play_on_the_inte_net_casinos</dc:title>
  </office:meta>
</office:document-meta>
</file>