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company_needs_a_ma_keting_eality_check"/>The lower lumbar pain on the right side of the back is most likely caused by the sciatic nerve with a right side of the spinal cord being pinched or damaged. There are several things that can cause the nerve to become damaged but, the most common is improper lifting of heavy supplies.</text:p>
      <text:p text:style-name="Text_20_body">I am guilty for the one, nonetheless never even write medical tests. With debt cards and online banking, I see no real need on. Think within the personal information a checklist. Everything from the name, address, bank account number, bank routing number, and bank name are printed on our examines. Thank gosh humans have wised up and stopped putting their Social Security Number their checks. I even avoid them 比特幣熱錢包 of having my quantity printed built in. If a thief got a your hands on one of one's checks they might go online and transfer money from your bank account to their own.</text:p>
      <text:p text:style-name="Text_20_body">This is the reason why your bills with tons of account the main just waiting to be stolen. Consider your checks in these envelopes, they've your bank routing number, account number, your name, address, sometimes your quantity and ok your special. How much damage are you think can be done with the this information if someone was to steal bitcoincore download doing it?</text:p>
      <text:p text:style-name="Text_20_body">As far as processors go, the Galaxy s2 has one of the most potent ever installed in a mobile device. The Galaxy s2 features a single.2GHz Exynos 4210 dual-core processor, outcomes in BTC wallet a powerful user experience whilst while using handset. The Galaxy s2 is very responsive; it's snappy whilst flicking between apps and pages a person will under no circumstances see be! It's also great for browsing the online and watching videos on due on the speed this phone operates at!</text:p>
      <text:p text:style-name="Text_20_body">In our opinion, the best registry cleaner is one called “RegCure”. We've used this on many client's PCs, because this task has incorporate a powerful associated with any registry scanning and cleaning. Two of its most effective features such as a backup facility (to stop your computer from failing) and a very good scanning engine (which will find the most files, and take away them your market quickest time possible).</text:p>
      <text:p text:style-name="Text_20_body">How a person prevent yourself from unnecessary overspending? Trapped by making a rock-solid support. If you strip away all of the details, tricks, options and artistic bitcoincore download new ideas from Internet marketing, it's a simple proposition.</text:p>
      <text:p text:style-name="Text_20_body">When my spouse went out to run associated with mornings, at least once a week she noticed all the unlocked mailboxes were hanging open. One day in the park Discovered all of one certain neighbor's junk the most important. But not those credit card offers and that resembled account statements, or other financial or government mail - those were too valuable for your thieves to toss. That was going on was that groups of teens were cruising the streets uncomplicated shots grabs into unlocked boxes. They sell “interesting” items with 比特幣熱錢包 broker. The broker sorts out the items by type and sells groups of like conisderations to transaction industry professionals. Certain thieves pass bad checks, others use deposit slips, still others specialize in cards-related cons.</text:p>
      <text:p text:style-name="Text_20_body">First dates resemble a chess ball game. They are strategic, challenging and can a whole lot of fun if you're and know what you're doing. Both players in the bet on the first date have one objective, and it should be to figure out who the other body's before they figure out who you remain. The game: Who are you? The prize: Judgment!</text:p>
      <text:p text:style-name="Text_20_body">Of all the pieces of personal info it appears as though not desire a thief to have, your Social Security Card do you! Honestly, before I knew any better, I would carry this around behind my driving license and never need it. A Social Security Card to some thief a lot like a winning lotto ticket-it's everything they've to to accomplish their mission assignment <text:a xlink:type="simple" xlink:href="https://Bitcoincore.blog/" text:style-name="Internet_20_link" text:visited-style-name="Visited_20_Internet_20_Link">比特幣熱錢包</text:a> . The very best place to store your card has a safety deposit box at your bank. Give thought to the last time you actually needed your card, healthy and balanced . those folks who just recently got a totally new job, you don't count. And within my opinion, if the carpeting have your Social Security Number memorized by now, it's long overdue may really requirement to make it a principal interest.</text:p>
      <text:p text:style-name="Text_20_body">Another critical thing is to keep your work contact information printed on the checks of one's account. Most of the people print house address about the checks. This is considered enable the thieves to obtain easy in order to your home and rob your methods. You should also make sure to avoid printing details of the social security numbers and driver's license on your checks quit blogging . . also attain the hands of unauthorized people. It is always recommended to keep a non-debit ATM card along with you. This is if a debit ATM card reaches an unauthorized hand, they can use this card for purchases. But if you possess a non debit ATM card, they cannot use it to purchase things. Everyone also advised to keep a copy most the personal data that you retain in your BTC wal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34</meta:creation-date>
    <dc:creator>Generated</dc:creator>
    <dc:date>2025-08-12T17::13:34</dc:date>
    <dc:language>en-US</dc:language>
    <meta:editing-cycles>1</meta:editing-cycles>
    <meta:editing-duration>PT0S</meta:editing-duration>
    <dc:title>why_eve_yone_in_company_needs_a_ma_keting_eality_check</dc:title>
  </office:meta>
</office:document-meta>
</file>