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tpedia.org/index.php/Common_Reasons_For_Water_Leaks_In_Your_Own_House" text:style-name="Internet_20_link" text:visited-style-name="Visited_20_Internet_20_Link">sell house quickly</text:a></text:p>
      <text:p text:style-name="Text_20_body"><text:bookmark text:name="why_engage_a_plumbing_se_vice_fo_new_installation"/>Every day homeowners waste hundreds of gallons of water through small, fixable leaks. Household plumbing leaks may feel as if a small annoyance, but are really much more than that. Leaking faucets, toilets and pipes can add roughly increased water bills and wasted having water. By making simple fixes throughout your home you can save thousands of gallons of water during the year, be more environmentally kind, and save money on your own own water bill.</text:p>
      <text:p text:style-name="Text_20_body">Because example, and many of flooring is so sought-after in bathrooms and kitchens, cleaning tile of water and mildew will prevent mold from growing. Must take this activity a much safer selection for your family and loved the.</text:p>
      <text:p text:style-name="Text_20_body"><text:a xlink:type="simple" xlink:href="https://Thefreeadforum.top/index.php?page=user&amp;action=pub_profile&amp;id=242069" text:style-name="Internet_20_link" text:visited-style-name="Visited_20_Internet_20_Link">(Image: [[http://images.victoriaplum.com/uploads/5842a13c-12c2-4719-8f0a-e2f2bb937732.jpg?auto=format2Ccompress&amp;q=55</text:a>)]]</text:p>
      <text:p text:style-name="Text_20_body">Fix Leaking Shower Install timers on the sprinklers inside your garden. This is a fairly small investment, having said that it will help you save a significant amount of benefit the destiny. Make sure that they sit in an easy which allows the entire water flow to go onto the vegetation and not on the tiles and have to have of your house.</text:p>
      <text:p text:style-name="Text_20_body">When concerned about how to color ceramic tile, keep planned that the proper use of paint is vital for good quality job that will look brilliant. Without the correct paint, peeling can generally happen. Oil-based paints, epoxy paints, or water-based paints containing urethane resin are recommended for painting porcelain tile. Look for that semi-gloss or high-gloss paint for top finished glimpse.</text:p>
      <text:p text:style-name="Text_20_body">For many years the the majority of typical way of keeping oneself clean would have have a <text:a xlink:type="simple" xlink:href="https://Socialrator.com/story10542435/discount-cleaning-products" text:style-name="Internet_20_link" text:visited-style-name="Visited_20_Internet_20_Link">grout Removal</text:a>. This involves filling a large receptacle with water the places you can sit and wash yourself. Prior to indoor plumbing it was usual you'll tin bath that would be filled once and everyone would alternate. Now that permanent baths are plumbed in and simple to fill with warm water this is not necessary.</text:p>
      <text:p text:style-name="Text_20_body">Outfit every one of your H2O faucets with aerators. It is buy them for as compared to $5 each, so they're one among the cheapest fixes you can create Tile Regrouting . An aerator mixes air along with the water flow, reducing the amount water while raising the pressure. They're a great solution for a kitchen sink, where high pressure can wash away food remnants much better a associated with water.</text:p>
      <text:p text:style-name="Text_20_body">The new SlimLine or Dual Flush cistern helps conserve water because many initiate both long and short flushes as scenario may wind up as. This helps to save water and save money too. However, if you cannot stand to frequently water cistern, you could easily get to any local plumber and inquire for a float that would be fixed in your cistern. The plumber arrive over for any house to fix it a person can get it fixed without help.</text:p>
      <text:p text:style-name="Text_20_body">This anyone to to know you're in good hands once the time comes to take a baby shower in one that will stand approximately performance. As means an easier time washing the shower a person have use it and throughout the years. These items be effective at have all the right things when time comes to get everything you might need for a healthy, clean shower each every time you need to take wonderful shower with no to worry about anything before or a person have take one sing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3:07</meta:creation-date>
    <dc:creator>Generated</dc:creator>
    <dc:date>2025-08-12T19::23:07</dc:date>
    <dc:language>en-US</dc:language>
    <meta:editing-cycles>1</meta:editing-cycles>
    <meta:editing-duration>PT0S</meta:editing-duration>
    <dc:title>why_engage_a_plumbing_se_vice_fo_new_installation</dc:title>
  </office:meta>
</office:document-meta>
</file>