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wo_k_envi_onment"/>The Acer neoTouch S200 is a 3G phone, which along with a Wi-Fi, GPRS, EDGE and Bluetooth v2.1 with A2DP. FM radio comes with RDS. Wi-Fi has dual channel support – 802.11b/g, which gives decent speed and excellent performance. Browsing moves using a higher level with the F1 with good browsing speed. For GPS, unit comes with Google Maps which are accurate just like all one other such apps from Google. The inbuilt app – Join latitude - tells your mates where you are the maps once you sign in the app with your Gmail account. The F1 has pre-loaded apps like e-blogger, Flickr, YouTube and Facebook apps for interesting and lively connection.</text:p>
      <text:p text:style-name="Text_20_body">I wouldn't suggest using anything however the automatic settings on software if you aren't a fairly experienced Windows user. However, it 金山软件 gives you a a lot more control over Windows XP allowing you to make it more secure and easier. Just don't change anything for anybody who is not sure what the and do not attempt this yet on Windows Vista.</text:p>
      <text:p text:style-name="Text_20_body">Email client - what the person uses to view their email messages. Popular email clients include Microsoft Outlook, AOL mail reader, and Eudora. Additionally, there are popular web-based email clients including Hotmail and Bing and google. Often, HTML messages will display differently in different email target audience.</text:p>
      <text:p text:style-name="Text_20_body">Not a rather pleasant name but a fairly good program. Contains almost is a graphics editor much like Adobe Illustrator. You can create and manipulate images in many different formats and file types and convert them whenever you please. With the free program it is amazingly full featured, though I'd warn which save frequently because I have had it crash on me before. But also for the cost, diet regime complain.</text:p>
      <text:p text:style-name="Text_20_body">Then consider whether or even otherwise you wish to talk several Wedding Planner or Bridal Consultant looking at the process of planning a marriage. wps are organized and know the process from start to finish. You can read 8 books, and spend on the same amount cash you would spend on the 2 hour meeting along with a WP that will fill up that notebook with jobs. I admit I sort of consider them as wedding midwives. They see a lot of weddings transform into partnerships. They know how it goes.</text:p>
      <text:p text:style-name="Text_20_body">In any case, I am very pleased overall one Motorola Droid X from Verizon, and i wish to give it my very highest ideas. It is worth your serious consideration if you would like a new device. I'd even encourage you to trade in your current model for this beauty.</text:p>
      <text:p text:style-name="Text_20_body">It is simple to protect the DMG extension by passwords and therefore this feature is told have a major mpact during the users. Just be sure you convert a DVD into DMG after lock it amply. By doing so, then others cannot observe them without knowing. It is important to notice that DMG files would be compressed versions of CD or Movie. On the other hand, are generally smaller compared <text:a xlink:type="simple" xlink:href="https://Wps.ae.org/" text:style-name="Internet_20_link" text:visited-style-name="Visited_20_Internet_20_Link">金山软件</text:a> size belonging to the disc a lot of including similar subject matter much. This is a big advantage this extendable.</text:p>
      <text:p text:style-name="Text_20_body">Made by Piriform, CCleaner is a perfect tool for system repairing. The system cleaner removes all unnecessary data accumulated occasion like log files, cookies and thumbnail cache in only one have a look at. It also options a great registry scanner to help your computer run greater.</text:p>
      <text:p text:style-name="Text_20_body">Paducah (population approximately 30,000) is located about a few hours from Nashville and three hours from Memphis, . Louis and Louisville. The city was founded in 1815, occupied by Union forces throughout slim down the Civil War along with a major flood in 1937. City is recognized for its annual telethon (Betty White appeared there in 1959) and is also also one of only two cities named in the famous song “Hooray for Hollywood”. Former MLB player Terry Shumpert was born there. Dippin' Dots, the candy maker, is headquartered there. As is Bradshaw &amp; Weil.</text:p>
      <text:p text:style-name="Text_20_body">Ubuntu is suffering from a several advantages over Windows. One of the major reasons why you are Ubuntu is that it is almost immune from viruses. Ubuntu is charge. Ubuntu seems to consider far less room by the hard drive and currently almost immune from viruses it does not require an antivirus program gobbling up places. My PC now seems to power four times faster with Ubuntu pc did with Microsoft XP but admittedly when I installed Ubuntu it removed a regarding junk: old unused software, probably wps office download a few orphaned files and a lot of old e-mails.</text:p>
      <text:p text:style-name="Text_20_body">The installation process for software and applications is slightly unlike Windows, even though very demanding. I downloaded and easily installed Skype for Linux producing a few International phones. It worked just okay.</text:p>
      <text:p text:style-name="Text_20_body">If in order to a web developer, you may interested understand that you are able to run a web site server that supports Apache, PHP, MySQL, and Perl from a USB drive with Server2Go. Server2Go runs right using the box with no installation can easily run on all versions of Windows, supports essentially the most common browsers, and happens to be free. Working with a portable website is fairly cool idea, especially ought to you are giving a sales presentation and need to give a live website dem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43</meta:creation-date>
    <dc:creator>Generated</dc:creator>
    <dc:date>2025-08-12T17::20:43</dc:date>
    <dc:language>en-US</dc:language>
    <meta:editing-cycles>1</meta:editing-cycles>
    <meta:editing-duration>PT0S</meta:editing-duration>
    <dc:title>why_did_i_buy_mic_osoft_wo_k_envi_onment</dc:title>
  </office:meta>
</office:document-meta>
</file>