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id_i_buy_mic_osoft_medical_office"/>Identify the are currently spending resources. 2.) Write down your financial goals for the long run and evaluate your current spending habits to find out if they complement your aim. 3.) Track your daily spending for a time of one month and we will evaluate this info at a later a moment. Once you have these processes down day-to-day activities now start the process of building a sensible budget using information you gathered.</text:p>
      <text:p text:style-name="Text_20_body">Take for instance writer John Locke who sold over 1 million eBooks or self published author JR Konrath who recently blogged that created over a $100,000 in three nights. And it's not just several writers on the top anymore. You do have a steadily increasing group of self published authors who make good six figure incomes self publishing their work.</text:p>
      <text:p text:style-name="Text_20_body">Know thyself. Not everyone handles every situation actually. If you know planning to have a hard time negotiating and haggling over the price (which you will) then hire a roofer who would be able to. Even if you don't a friend or a single skilled your market art of car buying, you normally find car buying services listed all of the Yellow Pages major cities than may possibly help you out for an acceptable fee.</text:p>
      <text:p text:style-name="Text_20_body">They're wps office download invested in the success of your marriage. You've spent hours working together; they take supporting your marriage very seriously. I've fielded one or more call from WP merely distraught your marriage had disintegrated. They're working for you and your success. They want you any time you beautiful wedding and an exceptional marriage.</text:p>
      <text:p text:style-name="Text_20_body">As Android is a Google platform, it offers many Google mobile apps such as Maps, Voice, Latitude, Calendar, Push Gmail, Talk, and integrated Google, Exchange,  If you have any concerns about where by and how to use <text:a xlink:type="simple" xlink:href="https://wps-Office.im/" text:style-name="Internet_20_link" text:visited-style-name="Visited_20_Internet_20_Link">WPS 2013 下载</text:a>, you can contact us at our page. Facebook, Myspace, and Twitter links. Let me caution you despite the fact that. Adding all your social networking contacts to some regular contacts can be overwhelming and bog down the system. wps office download It offers a superior advanced Speech Recognition, IMAP, POP, Hotmail, and AOL email support. Other Google and Verizon apps may be installed by the Android Market along with around 50,000 other paid and free apps.</text:p>
      <text:p text:style-name="Text_20_body">Paducah (population approximately 30,000) is located about 2 hours from Nashville and three hours from Memphis, Saint. Louis and Louisville. The city was founded in 1815, occupied by Union forces throughout most of the Civil War and a new major flood in 1937. The town is noted for its annual telethon (Betty White appeared there in 1959) and its one of only two cities named the particular famous song “Hooray for Hollywood”. Former MLB player Terry Shumpert was born there. Dippin' Dots, the candy maker, is headquartered there. Aid is Bradshaw &amp; Weil.</text:p>
      <text:p text:style-name="Text_20_body">You produce video slide shows by combining a sound recording of the speech with images of one's slides. Which mean that you'd be using Audacity and Impress. Are able to combine them in Windows Movie Maker, available unencumbered with Microsoft. You get DVDs duplicated for $1.75 each, exactly like for Cds.</text:p>
      <text:p text:style-name="Text_20_body">So there you go, twelve programs that will heighten the productivity, speed, and efficiency of your Windows PC without squandering your a nickel. Just remember that I am not ever associated when you use programs nor do I offer any support associated with use. I take no responsibility for any damage the effect of their use as these kinds of completely the home and responsibility of their developers. Exceptional was written solely as advice for people looking clean drinking water . free workouts. If you like this article, have a look at me in my website for added tips and a chance to respond with any suggestions or questions you suffer from.</text:p>
      <text:p text:style-name="Text_20_body">A 540 mAHLi-ion battery is rated to provide up to 480 minutes usage and also 220 hours standby moments. But, in practice, I found how the battery will become exhausted rather rapidly, however it are multitasking with additional services pertaining to example GPS, Wi-FI or Wireless. Keep your charger handy or an extra battery.</text:p>
      <text:p text:style-name="Text_20_body">Tip: Look for narrowly defined niche markets where your products or service solves a unique need belonging to the customers. Focus your marketing on them instead of trying to reach a broadly defined general market. You'll generate more sales and revel in a better return against your advertising investment.</text:p>
      <text:p text:style-name="Text_20_body">A lot of Internet marketers are first starting out and have the significant capital to speculate in probably the most effective software, services and advertising methods. Well, for people you on a tight budget, this article is in order to give that you just few suggestions on the right way to get one of the most bang the the few bucks in which you have. Just about all of what I'm going to share with you is free or very cheap. Hopefully, uncomplicated tips will in order to save loads of money up front and still make it so actually are running a profitable business enterprise.</text:p>
      <text:p text:style-name="Text_20_body">Once an individual has a great business idea, a bunch of feasibility exploration. Plan ahead. How much would want for e-commerce. How much might you expect it to earn? Exactly what is the long term potential for the business? Do you plan to run this biz for life and hand it right down to your heirs or would you like to grow this business and sell it of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4::39:41</meta:creation-date>
    <dc:creator>Generated</dc:creator>
    <dc:date>2025-08-13T14::39:41</dc:date>
    <dc:language>en-US</dc:language>
    <meta:editing-cycles>1</meta:editing-cycles>
    <meta:editing-duration>PT0S</meta:editing-duration>
    <dc:title>why_did_i_buy_mic_osoft_medical_office</dc:title>
  </office:meta>
</office:document-meta>
</file>