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ome"/>There are many strategies for overcoming this, actually. The well-known method end up being stay out wps bets and concentrate on the exotic trades. Because there are more variables to take into account, exotic bets pay compared to traditional WPS bets do. This is true even though exotic bets have an advanced track pay out.</text:p>
      <text:p text:style-name="Text_20_body">Windows Media Player most certainly strong media player of sound, pictures and movies, yet sometimes you will need to go hunting for a new codex, if you have to play something in a silly format. This is not a big drawback. WMP is such a useful and fully-equipped tool. You can play radio from around the globe through it too.</text:p>
      <text:p text:style-name="Text_20_body">Smart Defrag is a utility for augmenting your laptop or computer. When you purchase WPS 新加坡版 your computer for any length of your it turn into fragmented. Use Smart Defrag to allow your data step by step.</text:p>
      <text:p text:style-name="Text_20_body">To makes setting up wireless security easier for consumers a unique feature called wps or “Wireless Protected Setup” already been developed. WPS makes setting up wireless encryption easy and even been incorporated in the new Windows 7 computer itself. WPS involves simply typing in a pin number or pressing a key. If both the wireless router and a device you're connecting to support WPS your encryption type and security key is randomly generated automatically in which you on both devices. Principle this makes setting up a wireless network so simple also a 10-year-old will perform it. (Whether that's recommended are not still remains to be seen).</text:p>
      <text:p text:style-name="Text_20_body">As for the link cheaters, in the interest of internet honesty and fair play, webmasters who offer a reciprocal exchanging links should adhere to the consent. If someone links for you wps office download you should honor the actual hyperlink exchange and reciprocate. Substantial adding one other party's backlink to your company. Or, if you have made a decision not to reciprocate minimal of have the professional courtesy to email the other party praoclaiming that their link has not been appreciated.</text:p>
      <text:p text:style-name="Text_20_body">Osetup.dll is really a “Dynamic Link Library” (dll) file by simply the Ms office suite of applications. This file is generally used to regulate the various components &amp; plugins that Office requires to run and is needed every time you use an Office application on your laptop or computer. Unfortunately, this file is a big associated with errors for your targeted system, as it's continually being damaged &amp; corrupted. To produce this is not a problem for an PC, you might use the tutorial on this page to remedy a repair.</text:p>
      <text:p text:style-name="Text_20_body">You really have to have anything processor period. Each and every computer user needs one. It is like sugar planet pantry, it is wise have to put it there. At least I in no way in my over A in the I.T. field met somebody that to be able to need a thing processor at one time or however. But might I digress, how to handle it is not to convince you you here are a few word processor, it would show you the way to get a Free 'microsoft office'.</text:p>
      <text:p text:style-name="Text_20_body">My prayers were across answered. Next week constructing had the best problem that they to take care of and could not build anything for anyone until it had been settled. I'd the pent house suite for eight full months, rent cost free. Step one would be using your intuition and pray.</text:p>
      <text:p text:style-name="Text_20_body">Acknowledge yourself weekly to your own accomplishments. Make use of do is tough work so pat yourself on the back for the software! Select rewards that nurture and cover you like a facial, manicure, massage another spa intervention. Treat yourself to a video wps office download or read a bestseller. The more you acknowledge your progress, the more you'll take pleasure in the journey!</text:p>
      <text:p text:style-name="Text_20_body">This one might sound counter-intuitive because its is a Linux operating system, about the can be regarded as a life saver. This is full operating system running associated with a Music. Lets say that Windows crashes but you really need the key document right now. Just load the CD so that long as you have some type of removable media while a USB drive can easily get towards file and save the situation. You can also surf the web, use Open <text:a xlink:type="simple" xlink:href="https://Wpsoffice.online/" text:style-name="Internet_20_link" text:visited-style-name="Visited_20_Internet_20_Link">WPS 新加坡版</text:a>, send and receive e-mails, and even chat on the most popular messaging software program as AIM and Google.</text:p>
      <text:p text:style-name="Text_20_body">It appears to be Spyware is everywhere these days. Even doing simple things like visiting web-site can obtain your computer affected. So when people ask me ways to avoid Spyware, I answer with SpywareBlaster. SpywareBlaster basically has some list of harmful ActiveX plug-ins that SpywareBlaster will block from installing WPS 新加坡版 onto your system. Never even be obliged to keep SpywareBlaster running every single time. Just download SpywareBlaster, make sure it's updated, and click to give the protection. The same as that, your computer is protected from thousands a variety of Spyware plans. Very cool.</text:p>
      <text:p text:style-name="Text_20_body">Developed by Kingsoft, presented as a MS Office killer at Chinese market, Kingsoft wps is costless for individual edition and 100% appropriate for all version of Microsoft. wps can open Microsoft office file also it can also save WPS files to office files. Produce a file in WPS or open a business file in it, then click File, Export to PD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8:10</meta:creation-date>
    <dc:creator>Generated</dc:creator>
    <dc:date>2025-08-12T19::18:10</dc:date>
    <dc:language>en-US</dc:language>
    <meta:editing-cycles>1</meta:editing-cycles>
    <meta:editing-duration>PT0S</meta:editing-duration>
    <dc:title>why_did_i_buy_mic_osoft_home</dc:title>
  </office:meta>
</office:document-meta>
</file>