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function"/>In relation to the best routers nowadays, WRT610N really belongs. Dual connectivity, good performance and software compatibility, what else would you see more? These offers prevalent in a WRT610N. This router really caters to great quantity of users. This router is very useful for those who download variety of files. WRT610N is the most versatile router in this modern era.</text:p>
      <text:p text:style-name="Text_20_body">Starting an important business needs a lot of capital. If you afford to obtain capital - start small. Start a bare-bones version of your business, so that you can start one minimum price ranges. Once your business starts growing you can increase your production volumes.</text:p>
      <text:p text:style-name="Text_20_body">Smart Defrag is a computer program for increasing your computer. When you have owned your computer for any length power it <text:a xlink:type="simple" xlink:href="https://wps-Office.im/" text:style-name="Internet_20_link" text:visited-style-name="Visited_20_Internet_20_Link">Suggested Web site</text:a> will end up fragmented. Use Smart Defrag to you could data continuous.</text:p>
      <text:p text:style-name="Text_20_body">Even topic . Suggested Web site bettors can lose money on bets similar to this if cannot pick winners often a sufficient quantity of. The track takeout, if applied often enough in a closed setting, will cause a one hundred pc rate of ruin. The $750 that's the paid out would then have another 25 percent removed, and the like. Luckily, we do not bet in an interior setting, but this doesn't mean that overcoming the track takeout is easy. Not only do professional horse players need to be more successful than the typical Joe, should overcome the deficit how the track imposes upon these people.</text:p>
      <text:p text:style-name="Text_20_body">Crystallize focus to beliefs, views, and opinions that you possess in each area of one's life: family, business, personal, financial, creativity, and spiritual development. Understand that none have proven to be are facts, but beliefs that are Suggested Web site. The beliefs, points of view, and opinions are decisions that you make, a perception that you hold.</text:p>
      <text:p text:style-name="Text_20_body">Email marketing software - Allows users to mail out newsletters making use of their lists and track results. Standard features include mail-merge personalization, message scheduling, and bo unceback handling.</text:p>
      <text:p text:style-name="Text_20_body">Desktop Connect - ($11.99) - Desktop Connection allows you to control your Desktop or Laptop computer from your iPad. Whether you run Linux, MAC OS, or Windows; totally cut off . on appropriate and get access to all the files with your office. With Desktop Connect you additionally view flash videos as well as the software supports 3G wireless natively. You need to have VNC or RDP set up for the desktop/laptop so the iPad can view your page.</text:p>
      <text:p text:style-name="Text_20_body">Understanding what all the various letters and acronyms related to wireless networking mean is definitely a daunting part of the average consumer. This quick article should allow you gain a better understanding of whats what in the world of wireless networking.</text:p>
      <text:p text:style-name="Text_20_body">Portable apps are starting to be more and most common everyday and businesses are starting to see the benefits using them inwardly and outwardly to market their services. USB drives are perfect devices because of applications. For instance, OpenOffice, which can be a complete office suite includes a word processor, spreadsheet, presentation tool, drawing software and database, is available as a transportable app. Mozilla Firefox and Thunderbird offer portable web navigation as portable application forms. If you take these tools, namely the opportunity to check your email, browse the web and be able to make use of a full office suite, along with with the mobility of a USB drive, you've given yourself flexibility to redefine your work place!</text:p>
      <text:p text:style-name="Text_20_body">Writing is definitely an untapped natural healer, which according wps office download to the Med Serv. Medical News, reporting on the study by Smyth &amp; colleagues, figured that “The simple act of writing about bad times can be potent, even a low cost, method of relieving pain and symptoms of chronic illness.</text:p>
      <text:p text:style-name="Text_20_body">If you are reading the guidelines then diane puttman is hoping probably the first time you've got published your book which is great considering that it makes the next step that easy. You should now the series of fields Suggested Web site language, publishing date, publisher and ISBN. If you've not published an individual decide to can leave all these fields due to the fact are. Don't write anything in these fields and move at.</text:p>
      <text:p text:style-name="Text_20_body">The X also along with a an onscreen keyboard that opens automatically whenever text entry is required. If you prefer a larger keyboard, just orient the device horizontally, and the keyboard will shift together with a wider, horizontal display.</text:p>
      <text:p text:style-name="Text_20_body">There are several strategies for overcoming this, actually. The simple method will be stay out wps bets and focus on the exotic craps bets. Because there are more variables to take into account, exotic bets pay compared to traditional WPS bets provide. This is true even though exotic bets have a superior track payout.</text:p>
      <text:p text:style-name="Text_20_body">Identify the are currently spending dough. 2.) Write down your financial goals for earth and evaluate your current spending habits to check they complement your goals and objectives. 3.) Track your daily spending for a time period of one month and provide you with more evaluate this information at a later point in time. Once you have these processes down we can now start the associated with building a realistic budget dependant upon the information you gathe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21</meta:creation-date>
    <dc:creator>Generated</dc:creator>
    <dc:date>2025-08-12T19::29:21</dc:date>
    <dc:language>en-US</dc:language>
    <meta:editing-cycles>1</meta:editing-cycles>
    <meta:editing-duration>PT0S</meta:editing-duration>
    <dc:title>why_did_i_buy_mic_osoft_function</dc:title>
  </office:meta>
</office:document-meta>
</file>