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depa_tment"/>Once acquired a great business idea, do your feasibility customer survey. Plan ahead. How much would desire to for this company. How much might you expect it to earn? What is the everlasting potential wps 在线文档 this business? Anyone plan to jog this biz for life and hand it in order to your heirs or a necessity to grow this business and sell it off?</text:p>
      <text:p text:style-name="Text_20_body">It simple to protect the DMG extension by passwords and therefore this feature is believed to have the mpact of the users. Just remember to convert a DVD into DMG just after which lock it amply. If you ever so, then others cannot observe them without your knowledge. It is important to get noticable that DMG files the particular compressed versions of CD or Dvd video. On the other hand, are generally smaller as opposed to the size within the disc wps 在线文档 although including switching the subject topic. This is a big advantage this postponement.</text:p>
      <text:p text:style-name="Text_20_body">Feedback loops - Built with Internet service Providers. Stick to feedback loop is set up, the ISPs will contact both you and ask to be able to deal with the complaint. If a feedback loop is not set up, the ISPs may blacklist you without giving a chance wps 在线文档 to defend yourself. AOL, Juno, and Netzero provide feedback coils.</text:p>
      <text:p text:style-name="Text_20_body">Starting a big business necessitates a lot of capital. If you afford to get the capital - start compact. Start a bare-bones version of the business, so you can together with the minimum expenses. As soon as your business starts growing you can increase your production capabilities.</text:p>
      <text:p text:style-name="Text_20_body">You get the most out of your computing. You have been using your latest computer approximately 4 several years. And now a person noticing to select slow that computer is already. Needs change and you may need something that keeps pace with business. But what should you be interested in? Let's then and do a consultation. Is actually a the same advice my partner and i would give my clients if asked this predicament.</text:p>
      <text:p text:style-name="Text_20_body">If have got trouble obtaining a disk, get involved touch and i also may have the capability to assist you to. You will need just a little technical expertise but merely a little. This well worth a have.</text:p>
      <text:p text:style-name="Text_20_body">Outlook Express is a good email client that could even perform some tasks that Outlook can not. It also has an address book. Outlook Express is a good example for most people, nevertheless it is not, download Opera and integrate the e-mail client and address book that comes available with keep in mind this.</text:p>
      <text:p text:style-name="Text_20_body">PDFs are a fantastic way to get people to view your documents when you intended. The thing is making people. While the Adobe Acrobat can do this, the $449 wps office download expense makes it very unsttractive. Let me introduce PDFCreator.</text:p>
      <text:p text:style-name="Text_20_body">Then consider whether or you for you to talk any Wedding Planner or Bridal Consultant in look the associated with planning a married relationship. wps are organized and they realize the process from beginning to end. You can read 8 books, and spend about the same amount dollars you would spend on a 2 hour meeting by using a WP likewise let fill up that notebook with challenges. I admit I sort of think about them as wedding midwives. They the lot of weddings transform into partnerships. They know how it goes.</text:p>
      <text:p text:style-name="Text_20_body">Developed by Kingsoft, presented as a MS Office killer at Chinese market, Kingsoft wps is without cost for the individual edition and 100% appropriate for all version of Microsoft office. WPS can open MS office file might also save wps files to office files. Create a file in WPS or open a business office file in it, then click File, Export to PDF.</text:p>
      <text:p text:style-name="Text_20_body">How at the same time you: SiteUptime will look at your web server, email server or FTP server every 30 minutes to be certain if it's up and running. There's no software put in and it takes approximately two minutes to set up. If you're site is down it sends you a contact notification. There are plans starting at $5/month that allowed you to monitor more frequently and get advanced reporting, but vehicles account end up being plenty for most people.</text:p>
      <text:p text:style-name="Text_20_body">They function surrogate Moms of your future wife and Lick. For people who live away using their families and parents who've actual lives apart using their children's weddings (shocking, I know!), wps are in place to defend you.</text:p>
      <text:p text:style-name="Text_20_body"><text:a xlink:type="simple" xlink:href="https://Wps.Ae.org/" text:style-name="Internet_20_link" text:visited-style-name="Visited_20_Internet_20_Link">wps 在线文档</text:a> A key feature with the mobile phone is the GPS set-up. The added software on cell phone will anyone with any kind of information you need like places of interest, places to dine and so on.</text:p>
      <text:p text:style-name="Text_20_body">Intelligent Device Management - Macs are excellent at detecting the device you relate with them and automatically open the software to use with system without any user intervention, even if your device is being connected the very first time.</text:p>
      <text:p text:style-name="Text_20_body">Do you really want an impressive office in the prestigious centre? Is that really necessary? You could lay aside substantially your current products work from just a home office or relocate your office to a role where the rental isn't so high.</text:p>
      <text:p text:style-name="Text_20_body">Lastly, it you learn Linux because it's one with the easiest versions to together with. It is considered the best version for newer users of Linux to try since it is very user well-behaved. You will be surprised how well it works and brings the life back on the old computer workstation. You may end up liking it enough you'll get a notebook with Linux or apply it as your operating system of choi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8:10</meta:creation-date>
    <dc:creator>Generated</dc:creator>
    <dc:date>2025-08-12T19::18:10</dc:date>
    <dc:language>en-US</dc:language>
    <meta:editing-cycles>1</meta:editing-cycles>
    <meta:editing-duration>PT0S</meta:editing-duration>
    <dc:title>why_did_i_buy_mic_osoft_depa_tment</dc:title>
  </office:meta>
</office:document-meta>
</file>