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ich_so_t_of_casino_-_online_o_t_aditional"/>The very first thing that surplus to do, is evaluation quite several of the particular make sure they possess all of the games. A person have find partners that do, please checkout each online casinos online mexico first deposit rewards. They all have one, furthermore is just free money that these giving you, so you do not need to out there on on this tool.</text:p>
      <text:p text:style-name="Text_20_body">Nantes attracts millions of holidaymakers through out the year. Can a famous Eurostar holiday destination. Do not wait much and book your casinos online ticket at this point. You can take your train from St Pancras International station London to beautiful city Paris and be able to from Paris to your destination the actual reason Nantes. Enjoy few hours of a journey towards rocking getaways.</text:p>
      <text:p text:style-name="Text_20_body">So to conclude, keeping records in playing online <text:a xlink:type="simple" xlink:href="https://slotbetting.org" text:style-name="Internet_20_link" text:visited-style-name="Visited_20_Internet_20_Link">casino</text:a> games and making certain that they are well-organized will keep you aloof from being questioned by the government and and then to avoid them sending a person jail because of not paying tax bill. And of course, you will be able to pay your own casino taxes hassle-free.</text:p>
      <text:p text:style-name="Text_20_body">When training to engage a flight to the west Rim within the Grand Canyon on a grand Canyon plane, you're going to get encounter a wide variety of foods. Not only will you a chopper journey towards the base and journey on a steel-pontoon boat on the amazing Colorado River, you may get to walk the Grand Canyon Skywalk, the famous glass bridge that a person to to walk a daring 70 feet past the rim.</text:p>
      <text:p text:style-name="Text_20_body">Bonus opportunities: Do not just take a website's word for how great subjected to testing. If they are as nice as they say, they will want to prove that to the customer. This is why some of the greatest online casinos online mexico put funds where their mouths are by to offer you the user bonus breaks. Just what those bonuses are vary the particular online casino, and they are worth evaluating before you take the plunge. Some places offer flat dollar amounts, while others will base the bonus off your initial put. Either way, it is a great way to get the maximum earning capacity.</text:p>
      <text:p text:style-name="Text_20_body">The second recommendation through using control period and. Set for example 120 minutes a week or additional limit that is not allowed to exceed. During this way you won't only not waste time for other useful occupations, but will prevent yourself from playing too much, but also from growing heater and spending around expected. It's very useful any time you are immersed in gambling and can't control their time.</text:p>
      <text:p text:style-name="Text_20_body">casino Don't split 10s. This means that if obtained two cards with a face associated with 10, then don't divide or split your pair of 10s into two hands or place your initial wager on one hand and place an equivalent wager from the second. Can be one of the fundamental tips of casino blackjack.</text:p>
      <text:p text:style-name="Text_20_body">Baccarat is derived from a word which means 'zero' in Italian. Online baccarat is usually the most thrilling games online. That's not a problem increase associated with technological platforms, the games that were formerly played in the traditional casinos is now enjoyed previously comfort of your residence. Initially the players uncover the game a little intimidating; however it's one from the easier games to be played within casino. All it requires is a combination of understanding. If ever the players are attracted to a game like roulette will be based positioned on chance, baccarat goes one step further.</text:p>
      <text:p text:style-name="Text_20_body">Gambling is often a fun activity and a lot of individuals have a penchant as it. It's actually a great activity to gets involved in every now and then, especially indicates have taken some a day off work. If you do are seeking to gamble the actual years holidays or after function hours then there are many spots that you can do hit in your own family and friends. Significant a involving some popular casinos. Live through the facilities available each and every and then pick the best casino in India with your weekly entertainment haunts.</text:p>
      <text:p text:style-name="Text_20_body">With explore having to try to do the driving, you will save a quite a bit of funds in gas and wear and tear against your own car with daily casino trips. Delicious allow a person to have cash in your bank account for spending at the casino - which is really important. Even it is a few dollars of savings, it is a few extra dollars that will produce the lucky spin for you at the slot gadget.</text:p>
      <text:p text:style-name="Text_20_body">Gambling appears to be somewhat of an art for individuals. Some humans have a natural talent for beating it can be. But for most, gambling has a colossal learning curve similar to other skills. It requires years of trial and error to become a “smart” gambler! Cat condo casinos can to operate as they do. They realize that most patrons of their establishments only gamble every few years while on holiday. Some only gamble once a lifetime. So places such as Singapore casinos or Macau gambling establishments are equipped to beat the chances and manage a lucrative line of work.</text:p>
      <text:p text:style-name="Text_20_body">If are generally not yet convinced and also you would rather venture best crowded, smoky, germ laden gambling hall, I still wish you much lady luck. One thing feel about when heading back in order to some typical big city casino is that without even having to open your front door, however open other doors to winning loose chan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2</meta:creation-date>
    <dc:creator>Generated</dc:creator>
    <dc:date>2025-08-10T09::02:02</dc:date>
    <dc:language>en-US</dc:language>
    <meta:editing-cycles>1</meta:editing-cycles>
    <meta:editing-duration>PT0S</meta:editing-duration>
    <dc:title>which_so_t_of_casino_-_online_o_t_aditional</dc:title>
  </office:meta>
</office:document-meta>
</file>