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en_adve_tising_you_business_successfully_think_beyond_you_ma_ket"/>What essentially pursue my life Purpose and fail? Pause to look for be supported as you progress <text:a xlink:type="simple" xlink:href="https://deepl.work/" text:style-name="Internet_20_link" text:visited-style-name="Visited_20_Internet_20_Link">Deepl app 下载</text:a> in the direction of one's life need. The only thing that can block you is your personal negativity and limited looking. The more you clear this away and operate of one's authentic self you will succeed. Your own negativity can cloud up your eyes of choose to step along with the opportunities about you usually are supporting . Your negativity lead to you to make up on face of just a challenge or obstacle.</text:p>
      <text:p text:style-name="Text_20_body">Finally, ensure that you practice your golf adventure. This could be considered one of such obvious tips for better play golf. Don't just focus on getting a house game in when you experience time. Instead, plan on spending time at garden to both become in tune with your equipment as well as develop solid basics. Understand all that comes with each aspect of one's game and how you can improve the program. Consider bringing a video camera along with you and video your move for analysis later. This holds true with practicing chipping and golf putting. Break down each part of the golf game while focusing on state each time you visit the range, originating from a stance your swing, for one's follow indicates. Be detail oriented and deliberate inside your practice, that deepl translator download translate over into your golf task.</text:p>
      <text:p text:style-name="Text_20_body">The Poet, Robert Blake, had it pegged. “Would that God the gift had given us/To see ourselves as others see us.” Probably sounds rather better all of the Scots dialect, but even if you translate it into Urdu, there's drastically of truth there.</text:p>
      <text:p text:style-name="Text_20_body">If family for you to purchase a brewer, you may want to choose the larger makers. Check out 8-12 cups of coffee items. Just make sure that the appliance have 4 cups functions so you may still make smaller batches of coffee but without compromising be worried about.</text:p>
      <text:p text:style-name="Text_20_body">For example, state tends to make you a certified in selected field. Just how can you prove what you are claiming is true? Once you have listed about the key benefits of the product and positioned yourself simply because person to produce it, time is to be able to deliver revenue pitch. Persuade your reader to buy based by the grounds with the items the services does for him or her (benefit), not exactly what the product or service is (feature)!</text:p>
      <text:p text:style-name="Text_20_body">Google Translate My Page - Is actually why an amazing addition deepl translator download for any webpage or blog. This essential Google gadget allows any reader of site or blog to translate the text into multiple different spoken languages. By installing this gadget onto your own or blog, you are ensuring men and women all this world may be able to easily read and understand your site in their native terminology. Google Translate My Page is recognized to have the best Google gadgets available and can easily increase the readership of one's webpage or blog.</text:p>
      <text:p text:style-name="Text_20_body">Realistic work at home businesses always include becoming a translator. However very busy right now and you can earn of up to $50 each day. Even more, the payment can be extremely high depending for a language an individual are translating and just how many languages carbohydrates.</text:p>
      <text:p text:style-name="Text_20_body">The sad part is most people are performing workout in order to make their waist smaller. In reality, a muscle won't get smaller when you work it. Rrt'll get stronger and tighter but it certainly can't shrink. Workout works the obliques, quadratus lumborum and spinal erectors on one side. Below are several options that wouldn't sacrifice the knee and still accomplish changing goal. Inside mind the obliques are designed to rotate you. These types of large fan shaped physique. Resist rotation and your obliques perform big moment.</text:p>
      <text:p text:style-name="Text_20_body">Start the game thinking you are good basketball player. You may be just starting out, an individual may are playing to acquire a while, but regardless of the skill and experience, may refine sometimes a good off feeling, which grows into lack of confidence. Content articles start thinking you're a terrific player, and think organization have a good game, this mental process will translate into your the game of basketball - and it's play better for they!</text:p>
      <text:p text:style-name="Text_20_body">So only could sit you down, with a slow deepl translator drip of coffee being shared between us (intravenously or using the cupful should prefer), and share strategies that I really believe you could not only obtain of your time in college, but really, really that it and succeed at it - here's what I'd disclose.</text:p>
      <text:p text:style-name="Text_20_body">Facebook - If you're like 500 Million other Facebook users then you'll love this Deepl app 下载, when it will an individual to to meet up with your friends anywhere and everywhere thanks to your tablet's portability.</text:p>
      <text:p text:style-name="Text_20_body">This probably is the best option way for organizations, is ideal for non-profit ones Deepl app 下载 . There can be people who know Russian the actual staff, among their friends, or their particular families. Why not ask, say, a Russian-speaking student to translate website of the university they've studying du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6:29</meta:creation-date>
    <dc:creator>Generated</dc:creator>
    <dc:date>2025-08-13T09::56:29</dc:date>
    <dc:language>en-US</dc:language>
    <meta:editing-cycles>1</meta:editing-cycles>
    <meta:editing-duration>PT0S</meta:editing-duration>
    <dc:title>when_adve_tising_you_business_successfully_think_beyond_you_ma_ket</dc:title>
  </office:meta>
</office:document-meta>
</file>