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stee_clea_of_when_playing_oulette"/>Four cards are dealt with the first and third going to your Player's hand, the second and fourth to the Banker's turn casinos online . If either hand totals 8 or 9, wedding users and attendents numbers is known as a 'natural' hand and no additional cards are treated. The winning hand is the one with earnings closest to 9 and if the totals are equal then this is 'tie'.</text:p>
      <text:p text:style-name="Text_20_body">Silver Dollar casinos Online is giving most desirable range of games. Offering casino games like roulette, slots, video poker, and blackjack. And can play these games in their download version and by instant execute.</text:p>
      <text:p text:style-name="Text_20_body">Slot machines are your doubt one of the most popular of <text:a xlink:type="simple" xlink:href="https://www.slotbetting.org/" text:style-name="Internet_20_link" text:visited-style-name="Visited_20_Internet_20_Link">casinos Online</text:a> game titles. All of the popular slots obtained in any land-based casino could be found online, with more being added on consistently. Slot Machines come practically in varieties with unique wild symbols, scatters bonus rounds and free spins. Most slot machines will have 3 five reels with 1 to 50 pay-lines. Placing maximum bets on all pay-lines of a slot machine will greatly increase your odds of winning big money or even a jackpot. Video slot games can be had in both download and flash versions but not in live dealer gaming titles.</text:p>
      <text:p text:style-name="Text_20_body">Those visiting casinos as a beginner may realize early on that the actual rules to their favorite bet on chance isn't enough to keep them well-equipped inside the casino. Often, they'd feel the intimidated using the immense size and the busy amusement location in these gambling organizations. This may take toll on of learning they should experience when playing on the inside casino, leaving them cautious and very likely to embarrassment.</text:p>
      <text:p text:style-name="Text_20_body">The regarding bets made could be favorable allowing cash out but the withdrawal terms might be unfavorable. This particular really is what mandates the should really be meticulous when it will come to using casinos online. To reap essentially the most from the decisions made, players should really look at the maximum amount that could be withdrawn for the 'No Deposit' bonus. However it help know when to make the withdrawals without any frustrations. Going over the fine prints could be the great advice.</text:p>
      <text:p text:style-name="Text_20_body">The card game to strike all others, blackjack, or 21, can still be the crowd puller in casinos online or on land. Here's where include a fighting chance of gaining the upper hand considering the house edge is a reduced. Online blackjack is on the market by numerous establishments that evoke very same excitement online as you'll get on a land based casino.</text:p>
      <text:p text:style-name="Text_20_body">Online blackjack game will shuffle the cards after each deal so that you will are could not use card counting proficiency. At normal conventional casino, card counting is among the list of techniques did win casinos online mexico game.</text:p>
      <text:p text:style-name="Text_20_body">Black Friday forced other gambling brands to leave the Our site. Everyone was once again scrambling come across new places to play, worried if they would find yourself getting their money back, and wondering if anybody would definitely stay planet US home market. A major blow was struck to online gambling and many wondered this would carry on. Again the review sites played a primary role getting places for players perform. Now the market was not a lot of and ended up being a struggle to find web sites. Once again industry slowly did start to stabilize and things been feeling relaxed a word. The market was damaged but made it through.</text:p>
      <text:p text:style-name="Text_20_body">While many people out there enjoy visiting the land based casinos but the past algorithm update fad with those who love gambling always be online casinos. This is just because belonging to the immense benefits and convenience that these casinos provide. Online casinos are mushrooming and gathering fans all across planet. You too can log into one of the best casinos and also start playing one great games that are available there. You can mint handsome amount of income if you are smart player and to be able to playing the casino online flash games.</text:p>
      <text:p text:style-name="Text_20_body">While there steep regarding online casinos can seem overwhelming, perfect find a person which fits you completely having a little research. If for any reason it's feel satisfied, you can easily move in order to some other online casino website.</text:p>
      <text:p text:style-name="Text_20_body">When you probably put toes down on one of these web based casino games, you would realize industry between online casino gambling and manner one. The internet casino games provide you with dress yourself in atmosphere just like the tradition casinos. There are chat rooms, groups and forums that you might want to join and discuss your success or method. There you can even make family and get to learn about online casino tips. The online casinos to become more fun, easily obtainable and a fantastic way to kill time relative to your offline one.</text:p>
      <text:p text:style-name="Text_20_body">Other kinds of bonuses for first customers would be able called premium in cash. Is offering where however collect a certain amount when you have met an arranged limit. Some online casinos offer May 100% match bonus a person have meet their conditions for say $ 1,000. Before commencing with any particular online casino specific niche market to be sure to execute a little experience. You want to verify any comments that may been done on a casino to discover if they get good reviews in place. You also in order to be stay apart from those which do not offer any sort of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51</meta:creation-date>
    <dc:creator>Generated</dc:creator>
    <dc:date>2025-08-10T08::51:51</dc:date>
    <dc:language>en-US</dc:language>
    <meta:editing-cycles>1</meta:editing-cycles>
    <meta:editing-duration>PT0S</meta:editing-duration>
    <dc:title>what_stee_clea_of_when_playing_oulette</dc:title>
  </office:meta>
</office:document-meta>
</file>