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music_taught_me_about_my_money_elationship"/>I've compiled short involving tricks which simple easy to follow that anyone the appearance of looking thinner instantly in the wedding party photos. Try doing these in small movements make sure that you don't look stiff or chemical. Most importantly take an in-depth breath and relax finally, enjoy yourself! It can have in your photos.</text:p>
      <text:p text:style-name="Text_20_body">Avoid names with numbers, hyphens as well as other non-alphabetic heroes. Generally speaking, numbers and hyphens will just confuse deepl mac 破解 版 clients. Try to stick with alphabetic characters. Should decide make use of of a non-alphabetic character like &amp;, %, @, # you'll in order to be pay particular attention in order to clear communication. For example, Monumental!Lots uses an exclamation point your middle for their name. Appears great in their signage, and a bit confusing without the graphic components. In addition, the exclamation point is just not a valid domain character, so the firm will not have a perfect match web site.</text:p>
      <text:p text:style-name="Text_20_body">Below, positive will soon find an email list of very best <text:a xlink:type="simple" xlink:href="https://deepl.tv" text:style-name="Internet_20_link" text:visited-style-name="Visited_20_Internet_20_Link">deepl mac 破解 版</text:a> 5 Nokia 5530 Applications according to my personal taste. In other words: this list has not been published anywhere else, and can be a result lots of hour of testing.</text:p>
      <text:p text:style-name="Text_20_body">The Poet, Robert Blake, had it pegged. “Would that God the gift had given us/To see ourselves as others see us.” Probably sounds rather better from the Scots dialect, but even though you translate it into Urdu, there's such a lot of truth there.</text:p>
      <text:p text:style-name="Text_20_body">Energy = Attitude; Attitude = Electricity. When you are physically fit (not necessarily running triathalons or pumping iron - just working out and eating well), you will have more energy. That energy will translate to a better attitude, and it could show up in all you do - job search, work, family, fun, therefore on. That positive energy will translate into positive emotional energy, and each potential employer you will meet, wants that positive energy on his organization.</text:p>
      <text:p text:style-name="Text_20_body">I remember going through numerous responses to our obligation descriptions not so sure whether to laugh or cry. A lady whose only work experience had been working part-time in a pub requesting a us president position. People who could only say “hello” in French thinking they might be perfect a French translator workplace. Recruiters are very busy and will not appreciate you wasting their time. Examined the job description and only apply should a profile matches all the necessary skills. If a job description has “advantageous” experience or qualifications a good addition towards must-haves, you can still apply even if you do not have people today.</text:p>
      <text:p text:style-name="Text_20_body">One among the best strategies to develop an in-depth voice is to be to begin singing Opera. Practice and practice, and you`ll discover new tones of your voice. The best place work with would be under the shower. Cigarettes and alcohol might also be used as being a way to obtain a deeper voice, but they are not good since include side appearance.</text:p>
      <text:p text:style-name="Text_20_body">If you're a frequent traveler, TripIt is a great tool. Yet another must take. It organizes flight, hotel, restaurant and other itinerary information in an easy-to-read form, as well as an individual GPS manuals. It can come in very handy should you have connecting flights to worry about, by alerting of which you a Gate change as an example.</text:p>
      <text:p text:style-name="Text_20_body">TIP 2 - Give consideration to what is missing in your life - what will have to to change or achieve in next year, focus on what have to WANT- not what do not WANT - and write it down. Don't overwhelm yourself - keep it simple and achievable, for example, “I want strengthen my confidence” I want a stress free life“ I would to like myself more” I want peace of mind“ “I want for kind to myself” “At least once per day, I'm in order to make time for me and my friends.” Keep referring to this list regularly to remind you of your goals and how well you're progressing.</text:p>
      <text:p text:style-name="Text_20_body">Are you one your people who have been playing games for time and and how days when Tetris and Scrabble once were the rage amongst the infant's? Simultaneously, do you wish in order to were that may play games like these even now, despite that you are extremely short on time these a short time? If your answer to both questions is a resounding 'Yes', then what you want for you'd be the Scrabble Blast download.</text:p>
      <text:p text:style-name="Text_20_body">Ultimately, boosting your game needs time. Don't allow yourself to obtain frustrated. Integrate your entire game and plan short practice sessions regularly. Try to develop good habits. Good habits are from solid core. Be aware of all you are doing and rehearse your game mentally, so it becomes second nature. An individual are follow suggestions for golf improvement, over time, you may your game progress by and large.</text:p>
      <text:p text:style-name="Text_20_body">Anyone can be a deepl translator download provided he or she knows a language. Personally, I feel that this is the commonest misconceptions about translation. Knowing a language does not make one a professional translator. Initially all, a translator should have a deep understanding in at least 2 languages: a native language language in addition to a foreign 'language'. Next, he or she must write fine. Last but not least, different countries have different cultural influences on language. If you would like your documents or work to connect well with the folks in a different country, you must translate the link according to their cult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19:00</meta:creation-date>
    <dc:creator>Generated</dc:creator>
    <dc:date>2025-08-14T03::19:00</dc:date>
    <dc:language>en-US</dc:language>
    <meta:editing-cycles>1</meta:editing-cycles>
    <meta:editing-duration>PT0S</meta:editing-duration>
    <dc:title>what_music_taught_me_about_my_money_elationship</dc:title>
  </office:meta>
</office:document-meta>
</file>