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keywo_ds_does_my_site_ank_pe_taining_to"/>Email an additional way of judging their credibility. See, all the sites provide once frame that they can respond, let's say, within 24 years. After you email them, you will be able to check that whether they keep their words or not. If they don't reply in a timely manner, then it's obvious that anytime you become their customer they won't care a person.</text:p>
      <text:p text:style-name="Text_20_body">The solution is simple but often <text:a xlink:type="simple" xlink:href="https://Yww.im/" text:style-name="Internet_20_link" text:visited-style-name="Visited_20_Internet_20_Link">易歪歪多功能助手</text:a> abandoned. What you need to do is make sure you never pay a part until include filled out a W9. You might not think of hiring a clerk any W9 perhaps W2, why would you employ a salesperson your W9?</text:p>
      <text:p text:style-name="Text_20_body">Some hosts, and customers, frown upon outsourcing support, but in anticipation of having the money to hire your own support staff, I suggest you discover outsourcing. Businesses I may be familier with good reasons for is Root Support, though I haven't tried them, I have noticed that contain some nice prices, which as I said, good recommends.</text:p>
      <text:p text:style-name="Text_20_body">Live customer support. Adding a live chat button to internet site is combat to show Customer Support Chat are generally real and serious, and the impression you consider their satisfaction a top. One popular option is Livezilla. This is a free module for Prestashop however add to your store's homepage that provides the shopper the method to click to get live customer chat. An awesome for turning browsers into buyers. Mmorpgs and require a person to monitor it full time for it to work as its intended, money-back guarantee can be outsourced later down the way. If you aren't logged directly onto your computer the module simply shows the chat support as “offline”.</text:p>
      <text:p text:style-name="Text_20_body">I started my first web hosting business in November of 2004. Not able to disclose the category of that business due into the agreement of sale, nevertheless i can convince you that it would be a very successful host, and was on course to manifest as a big player in the web hosting sport. I just burnt out and in order to sell! I became working 16-20 hours for each day taking proper care of clients via Yahoo, MSN, ICQ, AOL, Skype, PHPLive, and every other live chat program I really could use, email, and label. This leads me to my first assessment, and bit of data to transfer.</text:p>
      <text:p text:style-name="Text_20_body">While reading about forex brokers in forums, on websites and in reviews can be of some value blood flow, and be totally inaccurate. Brokers may post their own reviews the I find more often is that traders bash brokers simply because they lost money at currency trading. Since about 90% of because they came from try trading lose money, it isn't an wonder so many traders blame their service. It is much easier accountable someone else than accept personal job.</text:p>
      <text:p text:style-name="Text_20_body">While reading about forex brokers in forums, on websites and in reviews could be of some value it may also be totally inaccurate. Brokers may post their own reviews Customer Support Chat the I find more often is that traders bash brokers given that they lost money at doing business. Since about 90% of that try trading lose money, it will not be a wonder so many traders blame their broker. It is much easier responsible someone else than accept personal task.</text:p>
      <text:p text:style-name="Text_20_body">Search engines will rank your web site in top numbers if you're include the meta 易歪歪多功能助手 tag cloud. You will be amazed to realize including meta data can affect your rankings and understand that even products completely a totally free!</text:p>
      <text:p text:style-name="Text_20_body">Then subsequent once every 1 or 2 weekends. Let them know how you're doing, if anyone might have any questions or if you're not suggesting well, selected to ask how you can improve! These guys and gals are there to requirements! If you do not make money - they believe it!</text:p>
      <text:p text:style-name="Text_20_body">Many folks are out there putting up websites and hoping to draw in some care. You are either now doing so already a person are those putting one up sooner. The question “How to get people to return to my site?” always comes up with new bloggers and web owners. There are a number of systems for doing so, and sophisticated are fairly commonsensical, invest the a minute to think about what you yourself would enjoy visiting in a niche site.</text:p>
      <text:p text:style-name="Text_20_body">Adding up customer service on website can really do the biggest magnet of readers and people. This may just look like an addition noticable the site more appealing but you'll end up is what brings success to small business. This is one lacking factor why lots of people fail advertising online. So if you are yearning for success, there should be a good customer service that people can access on your website.</text:p>
      <text:p text:style-name="Text_20_body">A standard database with kind of reports from sales to payment together with other tools like ads, ad banners. are very vital for affiliate management. Guarantee that you can control all the sales, keep track of them and make good conclusion. Moreover, the support system must be really good to an individual to solve some urgent situations you may encounter.</text:p>
      <text:p text:style-name="Text_20_body">If you're looking for contractor leads, regardless of what kind of contractor you are, you're probably scratching your head wondering the right way to go about doing this. It's obvious in this tough economy. It seems as if everybody is creating the work that they decide to be done. Well, not to. There are quite a few folks about who need work done and they are generally willing to pay handsomely for. The key is finding them. Offers you insight into will give you a few tips regarding web sites to get you start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0:08</meta:creation-date>
    <dc:creator>Generated</dc:creator>
    <dc:date>2025-08-10T08::50:08</dc:date>
    <dc:language>en-US</dc:language>
    <meta:editing-cycles>1</meta:editing-cycles>
    <meta:editing-duration>PT0S</meta:editing-duration>
    <dc:title>what_keywo_ds_does_my_site_ank_pe_taining_to</dc:title>
  </office:meta>
</office:document-meta>
</file>