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the_most_effective_time_to_consume_weight_loss_pills"/>(Image: <text:a xlink:type="simple" xlink:href="https://yewtu.be/_tdodkCS3Z8" text:style-name="Internet_20_link" text:visited-style-name="Visited_20_Internet_20_Link">https://yewtu.be/_tdodkCS3Z8</text:a>)Determining the ideal time to take weight reduction capsules is a nuanced subject. Study suggests that taking them around half an hour before meals may improve vitamins and mineral absorption and promote sensations of volume. Nonetheless, individual responses can vary based on the specific ingredients in the capsules. Aspects such as everyday regimen and personal energy levels may additionally influence performance. Comprehending these aspects could result in more educated options regarding timing and dose. What specific aspects should one take into consideration?</text:p>
      <text:p text:style-name="Text_20_body">Understanding the Active Ingredients in Weight Loss Capsules</text:p>
      <text:p text:style-name="Text_20_body">Recognizing the ingredients in weight management pills is important for making informed choices about their use. Common parts include energizers like caffeine, which might enhance metabolic rate yet can create negative effects such as jitteriness. Various other active ingredients, such as fiber or Garcinia Cambogia, objective to suppress appetite or block fat absorption. Research supports some efficacy, yet results vary amongst people. Furthermore, the quality of these ingredients can vary significantly in between brands, influencing security and performance. Because of this, customers ought to scrutinize labels, seek items with scientific support, and seek advice from healthcare specialists to guarantee that their options line up with individual health and wellness goals and needs, <text:a xlink:type="simple" xlink:href="http://lida-stan.by/user/beggarsoup61/" text:style-name="Internet_20_link" text:visited-style-name="Visited_20_Internet_20_Link">learn more</text:a>.</text:p>
      <text:p text:style-name="Text_20_body">Ideal time Around Meals for Optimum Absorption</text:p>
      <text:p text:style-name="Text_20_body">When should weight management pills be considered ideal absorption? Study suggests that timing weight-loss capsules around meals can enhance their efficiency. Taking these capsules approximately half an hour prior to a meal may enhance nutrient absorption and promote satiation, potentially causing reduced calorie consumption. Alternatively, some components are better soaked up with food, making it beneficial to eat them during or promptly after meals. Individual actions might vary, so it is important to examine certain elements in the capsules. Consulting a health care professional can supply tailored recommendations, making certain that individuals make best use of the benefits of their weight-loss regimen while reducing potential side effects.</text:p>
      <text:p text:style-name="Text_20_body">Synchronizing With Your Daily Regimen</text:p>
      <text:p text:style-name="Text_20_body">Straightening the intake of fat burning pills with an individual's day-to-day regimen can considerably boost their efficiency. Consistency is key; taking pills at the same time every day helps establish a routine, which may enhance adherence. It is beneficial to incorporate pill consumption with various other day-to-day tasks, such as early morning regimens or post-exercise routines. For those with busy schedules, setting suggestions can guarantee timely consumption. Furthermore, considering energy levels throughout the day can lead suitable timing, as some may prefer taking pills throughout durations of enhanced task. This customized strategy can ultimately support better weight administration results.</text:p>
      <text:p text:style-name="Text_20_body">Checking Results and Readjusting Timing</text:p>
      <text:p text:style-name="Text_20_body">Keeping track of the results of weight reduction pills is important for maximizing their advantages and ensuring they align with private health objectives. Individuals ought to track changes in weight, energy levels, and any adverse effects to determine efficacy. This information can inform adjustments in timing; for instance, taking capsules at different times of day may boost absorption or minimize pain. Consulting medical care professionals can provide customized understandings, especially if negative results emerge. An organized strategy to tracking, consisting of journaling or making use of applications, can facilitate enlightened decisions, ultimately leading to a more efficient fat burning technique customized to private responses and lifestyle, visit here.</text:p>
      <text:p text:style-name="Text_20_body">Conclusion</text:p>
      <text:p text:style-name="Text_20_body">To sum up, the very best timing for  <text:a xlink:type="simple" xlink:href="https://dev.to/robinspider14/wie-geht-das-gewichtsreduzierung-kapseln-auf-schmelzen-fett-schnell-1o3p" text:style-name="Internet_20_link" text:visited-style-name="Visited_20_Internet_20_Link">Check Our Editor Note</text:a> taking weight loss capsules mostly depends on the specific components and private actions. Consuming them concerning 30 minutes before meals may boost nutrient absorption and satiety, potentially aiding in weight administration. Additionally, straightening pill intake with one's daily routine and tracking impacts can additionally enhance results. Consulting a medical care specialist is a good idea for tailored support, making certain safe and reliable use of weight loss supplements tailored to specific demands and go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42</meta:creation-date>
    <dc:creator>Generated</dc:creator>
    <dc:date>2025-08-12T17::13:42</dc:date>
    <dc:language>en-US</dc:language>
    <meta:editing-cycles>1</meta:editing-cycles>
    <meta:editing-duration>PT0S</meta:editing-duration>
    <dc:title>what_is_the_most_effective_time_to_consume_weight_loss_pills</dc:title>
  </office:meta>
</office:document-meta>
</file>