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is_the_ideal_time_to_take_weight-loss_capsules"/>Determining the perfect time to take weight-loss pills is a nuanced topic. Study recommends that taking them around half an hour prior to meals may improve vitamins and mineral absorption and promote sensations of volume. Nevertheless, private feedbacks can vary based on the specific ingredients in the pills. Elements such as day-to-day regimen and personal energy levels might additionally affect performance. Understanding these components might result in more educated options about timing and dosage. What particular elements should one take into consideration?</text:p>
      <text:p text:style-name="Text_20_body">Recognizing the Ingredients in Weight Reduction Pills</text:p>
      <text:p text:style-name="Text_20_body">Understanding the components in weight management capsules is vital for making informed decisions concerning their usage. Usual components consist of energizers like caffeine, which may boost metabolic process but can cause adverse effects such as jitteriness. Various other components, such as fiber or Garcinia cambogia extract, purpose to suppress hunger or block fat absorption. Research supports some efficiency, yet results vary among individuals. In addition, the quality of these components can differ substantially in between brands, affecting safety and security and performance. Because of this, customers need to scrutinize tags, seek items with clinical support, and speak with health care experts to assure that their selections line up with individual health and wellness objectives and needs, <text:a xlink:type="simple" xlink:href="http://ask.mallaky.com/?qa=user/carrotroot01" text:style-name="Internet_20_link" text:visited-style-name="Visited_20_Internet_20_Link">going here</text:a>.</text:p>
      <text:p text:style-name="Text_20_body">Timing Around Meals for Ideal Absorption</text:p>
      <text:p text:style-name="Text_20_body">When should weight reduction capsules be considered perfect absorption? Research study recommends that timing weight management pills around meals can improve their performance. Taking these pills around half an hour prior to a meal might enhance nutrient absorption and promote satiety, potentially leading to minimized calorie intake. On the other hand, some ingredients are better taken in with food, making it beneficial to eat them throughout or immediately after meals. Specific responses may differ, so it is crucial to evaluate details elements in the capsules. Consulting a medical care professional can provide tailored advice, guaranteeing that individuals maximize the advantages of their weight management program while minimizing potential side effects.</text:p>
      <text:p text:style-name="Text_20_body">Integrating With Your Everyday Routine</text:p>
      <text:p text:style-name="Text_20_body">Straightening the intake of weight management capsules with an individual's daily regimen can significantly improve their performance. Consistency is key; taking capsules at the same time each day aids establish a habit, which might enhance adherence. It is beneficial to incorporate capsule intake with various other everyday tasks, such as early morning routines or <text:a xlink:type="simple" xlink:href="https://isowindows.net/user/octaveverse87/" text:style-name="Internet_20_link" text:visited-style-name="Visited_20_Internet_20_Link">View Our Editors Post</text:a>-exercise routines. For those with active routines, setting pointers can assure prompt consumption. Furthermore, taking into consideration energy levels throughout the day can assist optimal timing, as some might favor taking pills during periods of boosted task. This customized strategy can inevitably support far better weight monitoring results.</text:p>
      <text:p text:style-name="Text_20_body">Checking Impacts and Readjusting Timing</text:p>
      <text:p text:style-name="Text_20_body">Checking the impacts of weight management pills is crucial for optimizing their benefits and guaranteeing they straighten with individual health goals. Individuals should track changes in weight, energy levels, and any type of side effects to evaluate efficacy. This data can inform modifications in timing; for example, taking pills at different times of day might enhance absorption or minimize discomfort. Consulting medical care specialists can provide customized insights, especially if adverse results emerge. An organized method to monitoring, including journaling or making use of applications, can promote informed decisions, inevitably leading to a much more efficient weight reduction strategy tailored to specific reactions and way of living, <text:a xlink:type="simple" xlink:href="https://yamcode.com/" text:style-name="Internet_20_link" text:visited-style-name="Visited_20_Internet_20_Link">click here</text:a>.</text:p>
      <text:p text:style-name="Text_20_body">Conclusion</text:p>
      <text:p text:style-name="Text_20_body">To sum up, the best timing for taking weight-loss pills mostly relies on the particular ingredients and individual responses. Consuming them concerning half an hour prior to meals may improve nutrient absorption and satiety, potentially aiding in weight monitoring. Additionally, aligning pill intake with one's daily routine and monitoring effects can further boost outcomes. Consulting a healthcare expert is advisable for individualized guidance, making sure safe and efficient use of fat burning supplements tailored to specific needs and goal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33</meta:creation-date>
    <dc:creator>Generated</dc:creator>
    <dc:date>2025-08-12T18::26:33</dc:date>
    <dc:language>en-US</dc:language>
    <meta:editing-cycles>1</meta:editing-cycles>
    <meta:editing-duration>PT0S</meta:editing-duration>
    <dc:title>what_is_the_ideal_time_to_take_weight-loss_capsules</dc:title>
  </office:meta>
</office:document-meta>
</file>