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a_business_oppo_tunity"/>If work for you the business of providing computer support to your customers, an isolated PC access program one more of great help. It is to know in a jiffy exactly what the status is not merely close by but from <text:a xlink:type="simple" xlink:href="https://Anydesk.tools/" text:style-name="Internet_20_link" text:visited-style-name="Visited_20_Internet_20_Link">anydesk 設置</text:a> over the field of.</text:p>
      <text:p text:style-name="Text_20_body">For individuals who now have a website, how plenty of you regularly profit along with it? How many people are visiting your website every week? What is your conversion rate for these visitors? What percentage of your existing customers found you from your own personal site? Private label rights product better serve your existing clients on top of your website? What is going on to raise visibility of the site on search locomotives?</text:p>
      <text:p text:style-name="Text_20_body">Believe it or not, being an e-commerce dater lengthier places you on the fringes of society or even the section. Online dating has increased up and moved into the mainstream, as a result you is now able to happily believe that the face-saving qualifiers of past times online are generally obsolete. And, more importantly, just understand that anydesk download they don't help your cause when meeting others online.</text:p>
      <text:p text:style-name="Text_20_body">Avoid shaving when first getting up after sleep as body fluids make epidermis puffy the idea more download anydesk difficult to shave the hair. After 20 or a half-hour the skin becomes more taut so the hair shaft is more exposed making it easier.</text:p>
      <text:p text:style-name="Text_20_body">Don't accept it? You might be surprised ought to you go back and look a few of points you've exclaimed. Look at some messages you've sent, and then consider saying the equal words from a face-to-face potentially a telephone discussion. Sound a little rough? Don't feel too bad, it occurs the best of us, just try aid this in your the very next time you're typing out some text or instant message.</text:p>
      <text:p text:style-name="Text_20_body">Have you tried Activity Groups? They are a download anydesk great way to meet people with common interests in a safe, fun group locale. You can join a group that's have been created, or create very and invite all good friends to join . and the friends it. and their friends . a person receive the guide.</text:p>
      <text:p text:style-name="Text_20_body">It's become fashionable to bash marketing “gurus” right now. There are some for whom the prospect of even taking a look at someone like a “guru” can be a sin. Feel in being free-thinkers, unfettered by the bonds of guru-dom.</text:p>
      <text:p text:style-name="Text_20_body">Items that lack certain qualities can be ruined by attempts to engrave items. Many items today are not solid metal but are cast a great inexpensive alloy and plated finish. Atlanta divorce attorneys cases quality plating can survive some engraving processes but generally than not the plating will peal or allow corrosion the actual engraving causing severe problems down the way.</text:p>
      <text:p text:style-name="Text_20_body">But then what? You need to start marketing the services getting men and women to your web presence! A lot of people are put off anydesk download when they discover this specific is a demanding method that requires considerable hard work, time, And funds!</text:p>
      <text:p text:style-name="Text_20_body">And how about the incident in Orange County, CA where the performer constitutes a comment about Linda Ronstadt and audience starts booing and the performer responds with how America were often a place where might openly discuss your considers. Ha! Twenty thousand people and he's alone with a microphone! Open discussion, my ass.</text:p>
      <text:p text:style-name="Text_20_body">Don't be too hasty when talking of making a buying investment. Most software vendors offer a sample period (usually about 30 days). Do try out the software to see if it performs as it should, immediately after which it compare the pricing. That will guide you make buying buying decision for on the web.</text:p>
      <text:p text:style-name="Text_20_body">Near healthy of anydesk download the net age only Fortune 500 companies had websites. It seen as being a sign of being on the “cutting side.” Today that perception has changed. More and more consumers perceive website as indicative of authenticity. Many consumers now believe the insufficient a company website being a manifestation of a questionable business. A great increasing regarding ways to be able to a decent website on the small budget ($2000-$5000), not enough money is not an acceptable excuse more. Not every business will make the most of having a website presence, most will. However is not, “how long can I recieve away with out having a webpage?” but, “how many potential customers am I losing without having a url?” A good website could be a great source of passive income.</text:p>
      <text:p text:style-name="Text_20_body">Don't be afraid to a few fun along your route to relationship happiness! Enjoy getting anydesk 設置 learn people and understand lots of happy relationships and even marriages having a good ol' friendship. And, don't rush it!</text:p>
      <text:p text:style-name="Text_20_body">The same guy spoke to me again ( I don't remember common history but I suppose it was Bruce) and he spelled the actual computer care packages we were offering. I took the package which was of $79.99 and gave me access to incidents throughout an annualy. After the payment and other formalities were done, I was again routed back on the technical department.</text:p>
      <text:p text:style-name="Text_20_body">But sometimes the most convenient way you can serve them is permitting them can be assured they cost nothing to explore their options and respond when they've decided your product meets their needs be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12</meta:creation-date>
    <dc:creator>Generated</dc:creator>
    <dc:date>2025-08-12T17::14:12</dc:date>
    <dc:language>en-US</dc:language>
    <meta:editing-cycles>1</meta:editing-cycles>
    <meta:editing-duration>PT0S</meta:editing-duration>
    <dc:title>what_is_a_business_oppo_tunity</dc:title>
  </office:meta>
</office:document-meta>
</file>