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_business_company"/>There a good increasing consideration in remote backup software furthermore at home, but in business. It is developing into the safest, most automated, most effective means of backing increase data without worry. Set and overlook the fact that. The question is, what information should you backup onto your computer, what features are you need within your software, it can be your software going to work when you'll want to it?</text:p>
      <text:p text:style-name="Text_20_body">Plan 2 - Usually, the first plan is inadequate since the device doesn't along with billing variations. Many shop owners buy kiosk software while they want to help you charge customers for making use of the kiosks. The actual software needs to incorporate billing options while accepting credit cards. Some kiosks can be also setup to look at coins. Many . considered terrific version and is usually satisfactory for most customers.</text:p>
      <text:p text:style-name="Text_20_body">If tend to be in firm of providing computer support to your customers, an isolated PC access program can also of great help. Completely be inside a position know in a jiffy exactly what the status is not only community but <text:a xlink:type="simple" xlink:href="https://CN-Anydesk.com/" text:style-name="Internet_20_link" text:visited-style-name="Visited_20_Internet_20_Link">AnyDesk 屏幕共享</text:a> from all over planet.</text:p>
      <text:p text:style-name="Text_20_body">Let me give merely specific some reason. As all experienced Marketing experts know, “the money is within the list.” Simply put, you to help build a mailing regarding AnyDesk 屏幕共享 people who may have an interest in avert have provide.</text:p>
      <text:p text:style-name="Text_20_body">Apply involving shaving foam or gel over find out what and leave for a few minutes to melt further. Ordinary soap isn't suitable since does not lock regarding moisture to the hair the way a shaving preparation cream or gel does.</text:p>
      <text:p text:style-name="Text_20_body">In many years of to be a landlord, I lost thousands of dollars and likely took some years away from my life with all of the stress Experienced endured. So, whatever you do, enough time No Money Down Hole. There are much better, still inexpensive ways help make matters money instantly estate.</text:p>
      <text:p text:style-name="Text_20_body">These 4 marketing myths can a person to to lose sales if you base your marketing decisions on him or her. But the related marketing tips I included with each myth will boost your sales if you act built in instead.</text:p>
      <text:p text:style-name="Text_20_body">Keep not hard to implement in mind if are usually at a loss of profits as to how to access your home desktop when you're go internationally. This should come handy since Google can store even those that occupy large space.</text:p>
      <text:p text:style-name="Text_20_body">In retrospect, I assume I'd carried out it any differently, however i did become familiar with a few things from anydesk download my personal experience be effective make it less painful to start your new ezine.</text:p>
      <text:p text:style-name="Text_20_body">Note: The shared folder directories anydesk download is the root folder that the selected user (in this case, it's “anonymous”) could see, but any folders contained by root folders likewise visible for this user.</text:p>
      <text:p text:style-name="Text_20_body">One more thing–please don't ignore visitors. A quick “thanks, but no thanks” note is definitely much much better no reply at all. In fact, next time you're replying to an e-mail on the site, browse new “Thanks but No Thanks” arrangement. It's a quick way to nicely let someone know you just aren't anydesk download interested in corresponding.</text:p>
      <text:p text:style-name="Text_20_body">Because very good accessed remotely you work from home, the road or any office. You can open a business entitiy or rely on someone else to work from property in another town, state or country and not have to spend a king's ransom setting up the infrastructure. You should use your existing PC or you can buy a terminal which costs anywhere from 40% to 60% one PC. Fresh for support monthly per user a person get your software licensed, updated and managed. Support is included as well. You don't have shop for servers or server software. Your data is kept from a secured environment. And you get to write the expense off being an operating expense, not a capital tremendous expense.</text:p>
      <text:p text:style-name="Text_20_body">Say you sold a regular membership for accessing digitized content (from various sources) over your Canadian web site a customer in this country. Since there are no restrictions as to where the intangible personal property might be used, and the property is not considered intellectual property (nor the provision of a service), the American customer is controlled by G.S.T., regardless if he never comes to Canada.</text:p>
      <text:p text:style-name="Text_20_body">Children get into this world with a natural anydesk download desire to learn, fully grasp the world around the kids. They're like sponges observing and absorbing every fact, every reaction. know that the very survival depends within it.</text:p>
      <text:p text:style-name="Text_20_body">Plan 3 - intention would be launch multiple kiosks, after that you will need at least an enterprise version of the software. The actual reason being a sophisticated piece of software that allows you to face and AnyDesk 屏幕共享 maintain kiosks on a central physical address. This is achieved using remote access. Consist of words, income have to become physically present at the locations preserve the kiosks. You may possibly update the kiosk software or perform other tasks via remote access. Doing this occurs software, you may even need to setup residence private server solely in this purpo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41</meta:creation-date>
    <dc:creator>Generated</dc:creator>
    <dc:date>2025-08-12T18::20:41</dc:date>
    <dc:language>en-US</dc:language>
    <meta:editing-cycles>1</meta:editing-cycles>
    <meta:editing-duration>PT0S</meta:editing-duration>
    <dc:title>what_is_a_business_company</dc:title>
  </office:meta>
</office:document-meta>
</file>