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ve_yone_ought_to_know_about_affiliate_bina_y_options"/>IQ Options, a leading binary options broker, offers an affiliate program that has been recognized for its high profitability. It has attracted numerous affiliates with its wide range of financial products and its lucrative commission structure. The program’s main allure is its revenue share model, where affiliates can earn up to 50% of the broker’s revenue from their referred clients for a lifetime.</text:p>
      <text:p text:style-name="Text_20_body">Launched in 2017, Pocket Options has managed to distinguish itself through its unique trading platform and a broad range of assets available for trading. One of the novel aspects of Pocket Options is its user-friendly interface, which is intuitive and easy to navigate. Whether one is a seasoned trader or a beginner, the platform is designed to cater to all skill levels.</text:p>
      <text:p text:style-name="Text_20_body">Another notable feature of Pocket Options is its comprehensive educational resources. The platform offers a wealth of educational materials, including tutorials, e-books, and videos, to help traders improve their trading skills and knowledge. This commitment to education reflects Pocket Option's dedication to empowering its users and fostering a knowledgeable trading community.</text:p>
      <text:p text:style-name="Text_20_body">Pocket Options also stands out for its competitive returns. Traders can earn up to 96% return on investment, one of the highest in the binary options market. This, combined with a minimum deposit of just $50, makes Pocket Options an attractive option for traders looking for high returns with minimal investment.</text:p>
      <text:p text:style-name="Text_20_body">Pocket Options also offer a free demo account, allowing individuals to familiarize themselves with the platform and practice trading strategies without risking real money. This is particularly beneficial for novice traders who wish to gain trading experience before investing real money.</text:p>
      <text:p text:style-name="Text_20_body">The platform has put in place robust security measures to protect user data and funds. It uses high-level encryption technology and follows international financial regulations, providing users with a safe and secure trading environment.</text:p>
      <text:p text:style-name="Text_20_body">Pocket Options, an online binary options trading platform, has been making waves in the financial market since its inception. This study provides an in-depth analysis of the newest features and advancements made by Pocket Options to improve its user experience and trading functionalities.</text:p>
      <text:p text:style-name="Text_20_body">IQ Options also offers a tiered referral system. This means that affiliates can earn additional commissions by referring other affiliates to the program. This multi-level commission system allows for exponential growth of earnings, making it an attractive feature of the program.</text:p>
      <text:p text:style-name="Text_20_body">Another standout feature of IQ Options affiliate program is its multi-tier structure. Affiliates not only earn commissions from their direct referrals but also from the traders referred by their sub-affiliates. This opens up an additional stream of income, further maximizing their earnings.</text:p>
      <text:p text:style-name="Text_20_body">One of the most recent advancements in Pocket Options is the introduction of social trading. This feature allows traders to follow and copy the trades of successful traders. It's an excellent tool for beginners who can learn from experienced traders and potentially increase their chances of success.</text:p>
      <text:p text:style-name="Text_20_body">Another pioneering feature is the tournaments that Pocket Options frequently hosts. These tournaments provide an opportunity for traders to compete against each other for cash prizes. Not only do these competitions make trading more exciting, but they also offer a chance for traders to test their skills against others in the field.</text:p>
      <text:p text:style-name="Text_20_body">The platform offers over 100 different assets for trading, including stocks, commodities, indices, and cryptocurrencies. This diverse range of assets gives traders the flexibility to choose their preferred trading options. It is also noteworthy that Pocket Options has one of the fastest trade execution rates in the industry, ensuring that traders can take advantage of even the slightest market movement.</text:p>
      <text:p text:style-name="Text_20_body">Another striking feature of the IQ Options affiliate program is its fast and regular payout system. Affiliates receive their earnings twice a month through various payment methods like PayPal, Skrill, WebMoney, and wire transfer. This reliable and timely payment system increases the attractiveness of the program.</text:p>
      <text:p text:style-name="Text_20_body">Another new feature is the free demo account.  If you loved this article and you would want to receive details about <text:a xlink:type="simple" xlink:href="https://binaryoptions.wiki/index.php?title=Affiliate_programm_IQ_options" text:style-name="Internet_20_link" text:visited-style-name="Visited_20_Internet_20_Link">affiliate binary options</text:a> please visit our own internet site. This allows new users to practice their trading strategies without risking real money. The demo account comes with a virtual $10,000, giving users ample room to practice and hone their trading skills. This feature is particularly beneficial for beginners who are still getting to grips with binary options trading.</text:p>
      <text:p text:style-name="Text_20_body">In conclusion, Pocket Options brings a fresh perspective to binary options trading with its innovative platform, diverse asset range, and user-friendly features. Whether one is a seasoned trader or a beginner, Pocket Options offers a plethora of features to enhance one's trading experience. The platform's commitment to education, high returns, and novel features such as social trading and tournaments set it apart in the competitive trading indu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48</meta:creation-date>
    <dc:creator>Generated</dc:creator>
    <dc:date>2025-08-10T10::31:48</dc:date>
    <dc:language>en-US</dc:language>
    <meta:editing-cycles>1</meta:editing-cycles>
    <meta:editing-duration>PT0S</meta:editing-duration>
    <dc:title>what_eve_yone_ought_to_know_about_affiliate_bina_y_options</dc:title>
  </office:meta>
</office:document-meta>
</file>