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eceive_sms_online_indicates_fo_identification_secu_ity"/>Safeguarding your identity has never been more important in a digital-first world where verification codes and OTPs are required for practically whatever. Receive SMS online services use a straightforward, clever means to maintain your individual number private and protected. Rather than subjecting your real contact number to unknown internet sites and applications, temporary numbers offer a secure option. This little shift in how you manage verification can indicate significant security for your identity.</text:p>
      <text:p text:style-name="Text_20_body">Exactly Why Your Actual Phone Number Demands Security</text:p>
      <text:p text:style-name="Text_20_body">Your telephone number is greater than just a contact method - it's a digital key to your personal life. When you give it out freely, you risk subjecting it to marketing data sources, spam crawlers, and even harmful strikes. Making use of a service that allows you receive SMS online United States or free receive SMS Canada offers you a buffer between your actual identity and potentially dangerous websites. It reduces the risk of being pounded with unwanted messages or having your number marketed to 3rd parties. This positive action dramatically boosts your control over personal data, <text:a xlink:type="simple" xlink:href="https://devrant.com/users/LaytondgPalmer" text:style-name="Internet_20_link" text:visited-style-name="Visited_20_Internet_20_Link">find out more</text:a>.</text:p>
      <text:p text:style-name="Text_20_body">Advantages of Obtaining SMS Online for Privacy</text:p>
      <text:p text:style-name="Text_20_body">Making use of short-lived numbers to receive SMS online Indian, free SMS receive UK, or internationally, permits you to handle enrollments, logins, and test accounts with confidence. You can bypass providing your real number when registering for platforms that might not ensure data security. It's also helpful for developers checking how applications manage OTPs. These services are created with privacy in mind, providing a very easy and positive experience that keeps your real number totally concealed from sight. Whether you're signing up for a new application or confirming access to an online forum, it's all done securely.</text:p>
      <text:p text:style-name="Text_20_body">Benefit and Speed for Daily Use</text:p>
      <text:p text:style-name="Text_20_body">The ability to receive SMS online isn't nearly security - it's additionally regarding benefit. You don't need to wait on messages or jump with unnecessary actions. Services like online-sms.org provide instant accessibility to messages, removing delays and the trouble of registering or downloading apps. Whether you intend to send out or receive SMS online, whatever occurs in real-time. This makes the procedure particularly practical when you require a confirmation code rapidly for email sign-ups, eCommerce sites, or two-factor authentication. Everything is established to conserve time and minimize irritation.</text:p>
      <text:p text:style-name="Text_20_body">Remain Anonymous Without Losing Gain Access To</text:p>
      <text:p text:style-name="Text_20_body">Privacy doesn't suggest shedding connectivity. With platforms that allow you to receive SMS online, you remain reachable without giving away way too much. This is best when connecting with new platforms or temporary get in touches with. For instance, if you're checking out different services or testing how sites handle customer communications, you can make use of a short-term number and send or get messages without connecting back to your personal account. By keeping your core identity detached from on the internet interactions, you stay secure while still getting involved completely in digital rooms. It's a powerful means to keep control over how your information is shared and utilized, click <text:a xlink:type="simple" xlink:href="https://papaly.com/categories/share?id=99c2085c9859499e9018242cc4bc4330" text:style-name="Internet_20_link" text:visited-style-name="Visited_20_Internet_20_Link">Read My Reviews Here</text:a>.</text:p>
      <text:p text:style-name="Text_20_body">Conclusion</text:p>
      <text:p text:style-name="Text_20_body">Services like online-sms.org make it simple to receive SMS online safely, offering you the freedom to safeguard your identity while remaining attached. Whether you're checking functions, registering for new apps, or simply want to avoid spam, utilizing a momentary number can make a huge difference. From the free receive SMS Canada choice to the ability to receive SMS online United States, you acquire personal privacy, benefit, and satisfaction. The future of online security isn't almost strong passwords - it's also about smart decisions, like shielding your actual phone number from unnecessary direct expos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49:39</meta:creation-date>
    <dc:creator>Generated</dc:creator>
    <dc:date>2025-08-09T21::49:39</dc:date>
    <dc:language>en-US</dc:language>
    <meta:editing-cycles>1</meta:editing-cycles>
    <meta:editing-duration>PT0S</meta:editing-duration>
    <dc:title>what_eceive_sms_online_indicates_fo_identification_secu_ity</dc:title>
  </office:meta>
</office:document-meta>
</file>